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9.08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6.28mm" fo:break-before="auto" style:use-optimal-row-height="false"/>
    </style:style>
    <style:style style:name="ro11" style:family="table-row">
      <style:table-row-properties style:row-height="8.75mm" fo:break-before="auto" style:use-optimal-row-height="false"/>
    </style:style>
    <style:style style:name="ro12" style:family="table-row">
      <style:table-row-properties style:row-height="11.24mm" fo:break-before="auto" style:use-optimal-row-height="false"/>
    </style:style>
    <style:style style:name="ta1" style:family="table" style:master-page-name="PageStyle_5f_JUNHO19">
      <style:table-properties table:display="true" style:writing-mode="lr-tb"/>
    </style:style>
    <style:style style:name="ta2" style:family="table" style:master-page-name="PageStyle_5f_JULHO19">
      <style:table-properties table:display="true" style:writing-mode="lr-tb"/>
    </style:style>
    <style:style style:name="ta3" style:family="table" style:master-page-name="PageStyle_5f_AGOSTO_20_19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 style:data-style-name="N36">
      <style:table-cell-properties fo:padding="0.71mm"/>
    </style:style>
    <style:style style:name="ce52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</style:style>
    <style:style style:name="ce62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 style:data-style-name="N104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Normal_20_48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HO19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56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JUNHO/2019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CONTRACHEQUE - CONTRATO Nº 34/2019 – TRANSLOC.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6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16"/>
          <table:table-cell table:style-name="ce24" office:value-type="string" calcext:value-type="string" table:number-columns-spanned="1" table:number-rows-spanned="3">
            <text:p>TOTAL DE PROVENTOS</text:p>
          </table:table-cell>
          <table:table-cell table:style-name="ce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6"/>
          <table:table-cell table:style-name="ce24" office:value-type="string" calcext:value-type="string" table:number-columns-spanned="1" table:number-rows-spanned="3">
            <text:p>TOTAL DE DESCONTOS</text:p>
          </table:table-cell>
          <table:table-cell table:style-name="ce29" office:value-type="string" calcext:value-type="string" table:number-columns-spanned="1" table:number-rows-spanned="3">
            <text:p>TOTAL LÍQUIDO RECEBIDO</text:p>
          </table:table-cell>
          <table:table-cell table:style-name="ce31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PF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SALÁRIO</text:p>
          </table:table-cell>
          <table:table-cell table:style-name="ce20" office:value-type="string" calcext:value-type="string" table:number-columns-spanned="1" table:number-rows-spanned="2">
            <text:p>FÉRIAS</text:p>
          </table:table-cell>
          <table:table-cell table:style-name="ce17" office:value-type="string" calcext:value-type="string" table:number-columns-spanned="1" table:number-rows-spanned="2">
            <text:p>13º SALÁRIO</text:p>
          </table:table-cell>
          <table:table-cell table:style-name="ce17" office:value-type="string" calcext:value-type="string" table:number-columns-spanned="1" table:number-rows-spanned="2">
            <text:p>OUTROS</text:p>
          </table:table-cell>
          <table:table-cell table:style-name="ce17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DIÁRIAS</text:p>
          </table:table-cell>
          <table:covered-table-cell table:style-name="ce24"/>
          <table:table-cell table:style-name="ce27" office:value-type="string" calcext:value-type="string" table:number-columns-spanned="1" table:number-rows-spanned="2">
            <text:p>IRPF</text:p>
          </table:table-cell>
          <table:table-cell table:style-name="ce27" office:value-type="string" calcext:value-type="string" table:number-columns-spanned="1" table:number-rows-spanned="2">
            <text:p>INSS</text:p>
          </table:table-cell>
          <table:table-cell table:style-name="ce27" office:value-type="string" calcext:value-type="string" table:number-columns-spanned="1" table:number-rows-spanned="2">
            <text:p>VALE TRANSPORTE</text:p>
          </table:table-cell>
          <table:table-cell table:style-name="ce27" office:value-type="string" calcext:value-type="string" table:number-columns-spanned="1" table:number-rows-spanned="2">
            <text:p>OUTROS</text:p>
          </table:table-cell>
          <table:covered-table-cell table:number-columns-repeated="3" table:style-name="ce24"/>
          <table:table-cell table:number-columns-repeated="1004"/>
        </table:table-row>
        <table:table-row table:style-name="ro2">
          <table:covered-table-cell table:number-columns-repeated="8" table:style-name="ce3"/>
          <table:table-cell table:style-name="ce17" office:value-type="string" calcext:value-type="string">
            <text:p>ALIMENTAÇÃO</text:p>
          </table:table-cell>
          <table:table-cell table:style-name="ce17" office:value-type="string" calcext:value-type="string">
            <text:p>TRANSPORTE</text:p>
          </table:table-cell>
          <table:table-cell table:style-name="ce22" office:value-type="string" calcext:value-type="string">
            <text:p>SALÁRIO FAMÍLIA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NTONIA SILVEIRA DO NASCIMENTO</text:p>
          </table:table-cell>
          <table:table-cell table:style-name="ce11" office:value-type="string" calcext:value-type="string">
            <text:p>***.613.***-43</text:p>
          </table:table-cell>
          <table:table-cell table:style-name="ce14" office:value-type="string" calcext:value-type="string">
            <text:p>AGENTE DE LIMPEZA</text:p>
          </table:table-cell>
          <table:table-cell table:style-name="ce18" office:value-type="currency" office:currency="BRL" office:value="1002.06" calcext:value-type="currency">
            <text:p>R$ 1.002,06</text:p>
          </table:table-cell>
          <table:table-cell table:number-columns-repeated="3" table:style-name="ce18" office:value-type="string" calcext:value-type="string">
            <text:p>*</text:p>
          </table:table-cell>
          <table:table-cell table:style-name="ce18" office:value-type="currency" office:currency="BRL" office:value="305.58" calcext:value-type="currency">
            <text:p>R$ 305,5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25" table:formula="of:=SUM([.E6:.L6])" office:value-type="currency" office:currency="BRL" office:value="1307.64" calcext:value-type="currency">
            <text:p>R$ 1.307,64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6]*8/100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*</text:p>
          </table:table-cell>
          <table:table-cell table:style-name="ce25" table:formula="of:=SUM([.N6:.Q6])" office:value-type="currency" office:currency="BRL" office:value="80.1648" calcext:value-type="currency">
            <text:p>R$ 80,16</text:p>
          </table:table-cell>
          <table:table-cell table:style-name="ce30" table:formula="of:=[.M6]-[.R6]" office:value-type="currency" office:currency="BRL" office:value="1227.4752" calcext:value-type="currency">
            <text:p>R$ 1.227,48</text:p>
          </table:table-cell>
          <table:table-cell table:style-name="ce32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DEUZENIR NUNES FERREIRA</text:p>
          </table:table-cell>
          <table:table-cell table:style-name="ce12" office:value-type="string" calcext:value-type="string">
            <text:p>***.463.***-34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currency" office:currency="BRL" office:value="567.83" calcext:value-type="currency">
            <text:p>R$ 567,83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18" office:value-type="currency" office:currency="BRL" office:value="193.53" calcext:value-type="currency">
            <text:p>R$ 193,5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25" table:formula="of:=SUM([.E7:.L7])" office:value-type="currency" office:currency="BRL" office:value="761.36" calcext:value-type="currency">
            <text:p>R$ 761,36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F7]*8/100" office:value-type="currency" office:currency="BRL" office:value="45.4264" calcext:value-type="currency">
            <text:p>R$ 45,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*</text:p>
          </table:table-cell>
          <table:table-cell table:style-name="ce25" table:formula="of:=SUM([.N7:.Q7])" office:value-type="currency" office:currency="BRL" office:value="45.4264" calcext:value-type="currency">
            <text:p>R$ 45,43</text:p>
          </table:table-cell>
          <table:table-cell table:style-name="ce30" table:formula="of:=[.M7]-[.R7]" office:value-type="currency" office:currency="BRL" office:value="715.9336" calcext:value-type="currency">
            <text:p>R$ 715,93</text:p>
          </table:table-cell>
          <table:table-cell table:style-name="ce32" office:value-type="string" calcext:value-type="string">
            <text:p>FÉRIAS</text:p>
          </table:table-cell>
          <table:table-cell table:number-columns-repeated="100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GILDENIR DE SOUZA MARQUES</text:p>
          </table:table-cell>
          <table:table-cell table:style-name="ce12" office:value-type="string" calcext:value-type="string">
            <text:p>***.501.***-00</text:p>
          </table:table-cell>
          <table:table-cell table:style-name="ce15" office:value-type="string" calcext:value-type="string">
            <text:p>RECEPCIONISTA</text:p>
          </table:table-cell>
          <table:table-cell table:style-name="ce19" office:value-type="currency" office:currency="BRL" office:value="267.22" calcext:value-type="currency">
            <text:p>R$ 267,2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18" office:value-type="currency" office:currency="BRL" office:value="71.3" calcext:value-type="currency">
            <text:p>R$ 71,3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25" table:formula="of:=SUM([.E8:.L8])" office:value-type="currency" office:currency="BRL" office:value="338.52" calcext:value-type="currency">
            <text:p>R$ 338,52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8]*8/100" office:value-type="currency" office:currency="BRL" office:value="21.3776" calcext:value-type="currency">
            <text:p>R$ 21,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*</text:p>
          </table:table-cell>
          <table:table-cell table:style-name="ce25" table:formula="of:=SUM([.N8:.Q8])" office:value-type="currency" office:currency="BRL" office:value="21.3776" calcext:value-type="currency">
            <text:p>R$ 21,38</text:p>
          </table:table-cell>
          <table:table-cell table:style-name="ce30" table:formula="of:=[.M8]-[.R8]" office:value-type="currency" office:currency="BRL" office:value="317.1424" calcext:value-type="currency">
            <text:p>R$ 317,14</text:p>
          </table:table-cell>
          <table:table-cell table:style-name="ce3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ANTONIO GOMES SILVA FILHO</text:p>
          </table:table-cell>
          <table:table-cell table:style-name="ce11" office:value-type="string" calcext:value-type="string">
            <text:p>***.219.***-03</text:p>
          </table:table-cell>
          <table:table-cell table:style-name="ce14" office:value-type="string" calcext:value-type="string">
            <text:p>MOTORISTA</text:p>
          </table:table-cell>
          <table:table-cell table:style-name="ce18" office:value-type="currency" office:currency="BRL" office:value="366.46" calcext:value-type="currency">
            <text:p>R$ 366,4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18" office:value-type="currency" office:currency="BRL" office:value="101.86" calcext:value-type="currency">
            <text:p>R$ 101,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currency" office:currency="BRL" office:value="21.86" calcext:value-type="currency">
            <text:p>R$ 21,86</text:p>
          </table:table-cell>
          <table:table-cell table:style-name="ce18" office:value-type="string" calcext:value-type="string">
            <text:p>*</text:p>
          </table:table-cell>
          <table:table-cell table:style-name="ce25" table:formula="of:=SUM([.E9:.L9])" office:value-type="currency" office:currency="BRL" office:value="490.18" calcext:value-type="currency">
            <text:p>R$ 490,1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9]*8/100" office:value-type="currency" office:currency="BRL" office:value="29.3168" calcext:value-type="currency">
            <text:p>R$ 29,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*</text:p>
          </table:table-cell>
          <table:table-cell table:style-name="ce25" table:formula="of:=SUM([.N9:.Q9])" office:value-type="currency" office:currency="BRL" office:value="29.3168" calcext:value-type="currency">
            <text:p>R$ 29,32</text:p>
          </table:table-cell>
          <table:table-cell table:style-name="ce30" table:formula="of:=[.M9]-[.R9]" office:value-type="currency" office:currency="BRL" office:value="460.8632" calcext:value-type="currency">
            <text:p>R$ 460,86</text:p>
          </table:table-cell>
          <table:table-cell table:style-name="ce32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BRUNO HARA VIEIRA CASTELO BRANCO</text:p>
          </table:table-cell>
          <table:table-cell table:style-name="ce12" office:value-type="string" calcext:value-type="string">
            <text:p>***.743.***-52</text:p>
          </table:table-cell>
          <table:table-cell table:style-name="ce15" office:value-type="string" calcext:value-type="string">
            <text:p>MOTORISTA</text:p>
          </table:table-cell>
          <table:table-cell table:style-name="ce19" office:value-type="currency" office:currency="BRL" office:value="998" calcext:value-type="currency">
            <text:p>R$ 998,00</text:p>
          </table:table-cell>
          <table:table-cell table:style-name="ce18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currency" office:currency="BRL" office:value="305.58" calcext:value-type="currency">
            <text:p>R$ 305,5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25" table:formula="of:=SUM([.E10:.L10])" office:value-type="currency" office:currency="BRL" office:value="1303.58" calcext:value-type="currency">
            <text:p>R$ 1.303,5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10]*8/100" office:value-type="currency" office:currency="BRL" office:value="79.84" calcext:value-type="currency">
            <text:p>R$ 79,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*</text:p>
          </table:table-cell>
          <table:table-cell table:style-name="ce25" table:formula="of:=SUM([.N10:.Q10])" office:value-type="currency" office:currency="BRL" office:value="79.84" calcext:value-type="currency">
            <text:p>R$ 79,84</text:p>
          </table:table-cell>
          <table:table-cell table:style-name="ce30" table:formula="of:=[.M10]-[.R10]" office:value-type="currency" office:currency="BRL" office:value="1223.74" calcext:value-type="currency">
            <text:p>R$ 1.223,74</text:p>
          </table:table-cell>
          <table:table-cell table:style-name="ce32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RANCISCA DAS CHAGAS SOUSA ARAUJO</text:p>
          </table:table-cell>
          <table:table-cell table:style-name="ce13" office:value-type="string" calcext:value-type="string">
            <text:p>***.161.***-96</text:p>
          </table:table-cell>
          <table:table-cell table:style-name="ce14" office:value-type="string" calcext:value-type="string">
            <text:p>OFFICE BOY</text:p>
          </table:table-cell>
          <table:table-cell table:style-name="ce18" office:value-type="currency" office:currency="BRL" office:value="998" calcext:value-type="currency">
            <text:p>R$ 998,00</text:p>
          </table:table-cell>
          <table:table-cell table:number-columns-repeated="3" table:style-name="ce18" office:value-type="string" calcext:value-type="string">
            <text:p>*</text:p>
          </table:table-cell>
          <table:table-cell table:style-name="ce18" office:value-type="currency" office:currency="BRL" office:value="305.58" calcext:value-type="currency">
            <text:p>R$ 305,58</text:p>
          </table:table-cell>
          <table:table-cell table:style-name="ce18" office:value-type="currency" office:currency="BRL" office:value="146.3" calcext:value-type="currency">
            <text:p>R$ 146,30</text:p>
          </table:table-cell>
          <table:table-cell table:style-name="ce18" office:value-type="currency" office:currency="BRL" office:value="32.8" calcext:value-type="currency">
            <text:p>R$ 32,80</text:p>
          </table:table-cell>
          <table:table-cell table:style-name="ce18" office:value-type="string" calcext:value-type="string">
            <text:p>*</text:p>
          </table:table-cell>
          <table:table-cell table:style-name="ce25" table:formula="of:=SUM([.E11:.L11])" office:value-type="currency" office:currency="BRL" office:value="1482.68" calcext:value-type="currency">
            <text:p>R$ 1.482,68</text:p>
          </table:table-cell>
          <table:table-cell table:style-name="ce28"/>
          <table:table-cell table:style-name="ce28" office:value-type="currency" office:currency="BRL" office:value="79.84" calcext:value-type="currency">
            <text:p>R$ 79,84</text:p>
          </table:table-cell>
          <table:table-cell table:style-name="ce28" table:formula="of:=[.E11]*6/100" office:value-type="currency" office:currency="BRL" office:value="59.88" calcext:value-type="currency">
            <text:p>R$ 59,88</text:p>
          </table:table-cell>
          <table:table-cell table:style-name="ce28" office:value-type="currency" office:currency="BRL" office:value="110.69" calcext:value-type="currency">
            <text:p>R$ 110,69</text:p>
          </table:table-cell>
          <table:table-cell table:style-name="ce25" table:formula="of:=SUM([.N11:.Q11])" office:value-type="currency" office:currency="BRL" office:value="250.41" calcext:value-type="currency">
            <text:p>R$ 250,41</text:p>
          </table:table-cell>
          <table:table-cell table:style-name="ce30" table:formula="of:=[.M11]-[.R11]" office:value-type="currency" office:currency="BRL" office:value="1232.27" calcext:value-type="currency">
            <text:p>R$ 1.232,27</text:p>
          </table:table-cell>
          <table:table-cell table:style-name="ce32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IRACILDA SOARES LIMA ALVES</text:p>
          </table:table-cell>
          <table:table-cell table:style-name="ce11" office:value-type="string" calcext:value-type="string">
            <text:p>***.904.***-00</text:p>
          </table:table-cell>
          <table:table-cell table:style-name="ce14" office:value-type="string" calcext:value-type="string">
            <text:p>OFFICE BOY</text:p>
          </table:table-cell>
          <table:table-cell table:style-name="ce18" office:value-type="currency" office:currency="BRL" office:value="998" calcext:value-type="currency">
            <text:p>R$ 998,00</text:p>
          </table:table-cell>
          <table:table-cell table:number-columns-repeated="2" table:style-name="ce18" office:value-type="string" calcext:value-type="string">
            <text:p>*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currency" office:currency="BRL" office:value="305.58" calcext:value-type="currency">
            <text:p>R$ 305,58</text:p>
          </table:table-cell>
          <table:table-cell table:style-name="ce18" office:value-type="currency" office:currency="BRL" office:value="146.3" calcext:value-type="currency">
            <text:p>R$ 146,30</text:p>
          </table:table-cell>
          <table:table-cell table:style-name="ce18" office:value-type="currency" office:currency="BRL" office:value="32.8" calcext:value-type="currency">
            <text:p>R$ 32,80</text:p>
          </table:table-cell>
          <table:table-cell table:style-name="ce18" office:value-type="string" calcext:value-type="string">
            <text:p>*</text:p>
          </table:table-cell>
          <table:table-cell table:style-name="ce25" table:formula="of:=SUM([.E12:.L12])" office:value-type="currency" office:currency="BRL" office:value="1482.68" calcext:value-type="currency">
            <text:p>R$ 1.482,68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79.84" calcext:value-type="currency">
            <text:p>R$ 79,84</text:p>
          </table:table-cell>
          <table:table-cell table:style-name="ce28" table:formula="of:=[.E12]*6/100" office:value-type="currency" office:currency="BRL" office:value="59.88" calcext:value-type="currency">
            <text:p>R$ 59,88</text:p>
          </table:table-cell>
          <table:table-cell table:style-name="ce28"/>
          <table:table-cell table:style-name="ce25" table:formula="of:=SUM([.N12:.Q12])" office:value-type="currency" office:currency="BRL" office:value="139.72" calcext:value-type="currency">
            <text:p>R$ 139,72</text:p>
          </table:table-cell>
          <table:table-cell table:style-name="ce30" table:formula="of:=[.M12]-[.R12]" office:value-type="currency" office:currency="BRL" office:value="1342.96" calcext:value-type="currency">
            <text:p>R$ 1.342,96</text:p>
          </table:table-cell>
          <table:table-cell table:style-name="ce32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JANAYNA MARIA NUNES BARBOSA</text:p>
          </table:table-cell>
          <table:table-cell table:style-name="ce12" office:value-type="string" calcext:value-type="string">
            <text:p>***.555.***-87</text:p>
          </table:table-cell>
          <table:table-cell table:style-name="ce15" office:value-type="string" calcext:value-type="string">
            <text:p>OFFICE BOY</text:p>
          </table:table-cell>
          <table:table-cell table:style-name="ce19" office:value-type="currency" office:currency="BRL" office:value="998" calcext:value-type="currency">
            <text:p>R$ 998,00</text:p>
          </table:table-cell>
          <table:table-cell table:style-name="ce18" office:value-type="string" calcext:value-type="string">
            <text:p>*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18" office:value-type="currency" office:currency="BRL" office:value="305.58" calcext:value-type="currency">
            <text:p>R$ 305,58</text:p>
          </table:table-cell>
          <table:table-cell table:style-name="ce18" office:value-type="currency" office:currency="BRL" office:value="146.3" calcext:value-type="currency">
            <text:p>R$ 146,30</text:p>
          </table:table-cell>
          <table:table-cell table:style-name="ce19" office:value-type="currency" office:currency="BRL" office:value="32.8" calcext:value-type="currency">
            <text:p>R$ 32,80</text:p>
          </table:table-cell>
          <table:table-cell table:style-name="ce19" office:value-type="string" calcext:value-type="string">
            <text:p>*</text:p>
          </table:table-cell>
          <table:table-cell table:style-name="ce25" table:formula="of:=SUM([.E13:.L13])" office:value-type="currency" office:currency="BRL" office:value="1482.68" calcext:value-type="currency">
            <text:p>R$ 1.482,68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79.84" calcext:value-type="currency">
            <text:p>R$ 79,84</text:p>
          </table:table-cell>
          <table:table-cell table:style-name="ce28" table:formula="of:=[.E13]*6/100" office:value-type="currency" office:currency="BRL" office:value="59.88" calcext:value-type="currency">
            <text:p>R$ 59,88</text:p>
          </table:table-cell>
          <table:table-cell table:style-name="ce28" office:value-type="string" calcext:value-type="string">
            <text:p>*</text:p>
          </table:table-cell>
          <table:table-cell table:style-name="ce25" table:formula="of:=SUM([.N13:.Q13])" office:value-type="currency" office:currency="BRL" office:value="139.72" calcext:value-type="currency">
            <text:p>R$ 139,72</text:p>
          </table:table-cell>
          <table:table-cell table:style-name="ce30" table:formula="of:=[.M13]-[.R13]" office:value-type="currency" office:currency="BRL" office:value="1342.96" calcext:value-type="currency">
            <text:p>R$ 1.342,96</text:p>
          </table:table-cell>
          <table:table-cell table:style-name="ce32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JOHN HEBERT PEREIRA LIMA</text:p>
          </table:table-cell>
          <table:table-cell table:style-name="ce12" office:value-type="string" calcext:value-type="string">
            <text:p>***.641.***-24</text:p>
          </table:table-cell>
          <table:table-cell table:style-name="ce15" office:value-type="string" calcext:value-type="string">
            <text:p>OFFICE BOY</text:p>
          </table:table-cell>
          <table:table-cell table:style-name="ce19" office:value-type="currency" office:currency="BRL" office:value="998" calcext:value-type="currency">
            <text:p>R$ 998,00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currency" office:currency="BRL" office:value="305.58" calcext:value-type="currency">
            <text:p>R$ 305,58</text:p>
          </table:table-cell>
          <table:table-cell table:style-name="ce18" office:value-type="currency" office:currency="BRL" office:value="146.3" calcext:value-type="currency">
            <text:p>R$ 146,30</text:p>
          </table:table-cell>
          <table:table-cell table:style-name="ce19" office:value-type="currency" office:currency="BRL" office:value="32.8" calcext:value-type="currency">
            <text:p>R$ 32,80</text:p>
          </table:table-cell>
          <table:table-cell table:style-name="ce19" office:value-type="string" calcext:value-type="string">
            <text:p>*</text:p>
          </table:table-cell>
          <table:table-cell table:style-name="ce25" table:formula="of:=SUM([.E14:.L14])" office:value-type="currency" office:currency="BRL" office:value="1482.68" calcext:value-type="currency">
            <text:p>R$ 1.482,68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79.84" calcext:value-type="currency">
            <text:p>R$ 79,84</text:p>
          </table:table-cell>
          <table:table-cell table:style-name="ce28" table:formula="of:=[.E14]*6/100" office:value-type="currency" office:currency="BRL" office:value="59.88" calcext:value-type="currency">
            <text:p>R$ 59,88</text:p>
          </table:table-cell>
          <table:table-cell table:style-name="ce28" office:value-type="string" calcext:value-type="string">
            <text:p>*</text:p>
          </table:table-cell>
          <table:table-cell table:style-name="ce25" table:formula="of:=SUM([.N14:.Q14])" office:value-type="currency" office:currency="BRL" office:value="139.72" calcext:value-type="currency">
            <text:p>R$ 139,72</text:p>
          </table:table-cell>
          <table:table-cell table:style-name="ce30" table:formula="of:=[.M14]-[.R14]" office:value-type="currency" office:currency="BRL" office:value="1342.96" calcext:value-type="currency">
            <text:p>R$ 1.342,96</text:p>
          </table:table-cell>
          <table:table-cell table:style-name="ce32"/>
          <table:table-cell table:number-columns-repeated="100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LARISSA DIAS DE SOUZA</text:p>
          </table:table-cell>
          <table:table-cell table:style-name="ce12" office:value-type="string" calcext:value-type="string">
            <text:p>***.569.***-95</text:p>
          </table:table-cell>
          <table:table-cell table:style-name="ce15" office:value-type="string" calcext:value-type="string">
            <text:p>OFFICE BOY</text:p>
          </table:table-cell>
          <table:table-cell table:style-name="ce19" office:value-type="currency" office:currency="BRL" office:value="998" calcext:value-type="currency">
            <text:p>R$ 998,00</text:p>
          </table:table-cell>
          <table:table-cell table:style-name="ce18" office:value-type="string" calcext:value-type="string">
            <text:p>*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18" office:value-type="currency" office:currency="BRL" office:value="305.58" calcext:value-type="currency">
            <text:p>R$ 305,58</text:p>
          </table:table-cell>
          <table:table-cell table:style-name="ce18" office:value-type="currency" office:currency="BRL" office:value="146.3" calcext:value-type="currency">
            <text:p>R$ 146,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*</text:p>
          </table:table-cell>
          <table:table-cell table:style-name="ce25" table:formula="of:=SUM([.E15:.L15])" office:value-type="currency" office:currency="BRL" office:value="1449.88" calcext:value-type="currency">
            <text:p>R$ 1.449,88</text:p>
          </table:table-cell>
          <table:table-cell table:style-name="ce28" office:value-type="string" calcext:value-type="string">
            <text:p>*</text:p>
          </table:table-cell>
          <table:table-cell table:style-name="ce28" office:value-type="currency" office:currency="BRL" office:value="79.84" calcext:value-type="currency">
            <text:p>R$ 79,84</text:p>
          </table:table-cell>
          <table:table-cell table:style-name="ce28" office:value-type="currency" office:currency="BRL" office:value="59.88" calcext:value-type="currency">
            <text:p>R$ 59,88</text:p>
          </table:table-cell>
          <table:table-cell table:style-name="ce28" office:value-type="string" calcext:value-type="string">
            <text:p>*</text:p>
          </table:table-cell>
          <table:table-cell table:style-name="ce25" table:formula="of:=SUM([.N15:.Q15])" office:value-type="currency" office:currency="BRL" office:value="139.72" calcext:value-type="currency">
            <text:p>R$ 139,72</text:p>
          </table:table-cell>
          <table:table-cell table:style-name="ce30" table:formula="of:=[.M15]-[.R15]" office:value-type="currency" office:currency="BRL" office:value="1310.16" calcext:value-type="currency">
            <text:p>R$ 1.310,16</text:p>
          </table:table-cell>
          <table:table-cell table:style-name="ce32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MAURO PAULO DA SILVA</text:p>
          </table:table-cell>
          <table:table-cell table:style-name="ce12" office:value-type="string" calcext:value-type="string">
            <text:p>***.434.***-33</text:p>
          </table:table-cell>
          <table:table-cell table:style-name="ce15" office:value-type="string" calcext:value-type="string">
            <text:p>OFFICE BOY</text:p>
          </table:table-cell>
          <table:table-cell table:style-name="ce19" office:value-type="currency" office:currency="BRL" office:value="998" calcext:value-type="currency">
            <text:p>R$ 998,00</text:p>
          </table:table-cell>
          <table:table-cell table:style-name="ce18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currency" office:currency="BRL" office:value="305.58" calcext:value-type="currency">
            <text:p>R$ 305,58</text:p>
          </table:table-cell>
          <table:table-cell table:style-name="ce18" office:value-type="currency" office:currency="BRL" office:value="146.3" calcext:value-type="currency">
            <text:p>R$ 146,30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25" table:formula="of:=SUM([.E16:.L16])" office:value-type="currency" office:currency="BRL" office:value="1449.88" calcext:value-type="currency">
            <text:p>R$ 1.449,88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16]*8/100" office:value-type="currency" office:currency="BRL" office:value="79.84" calcext:value-type="currency">
            <text:p>R$ 79,84</text:p>
          </table:table-cell>
          <table:table-cell table:style-name="ce28" table:formula="of:=[.E16]*6/100" office:value-type="currency" office:currency="BRL" office:value="59.88" calcext:value-type="currency">
            <text:p>R$ 59,88</text:p>
          </table:table-cell>
          <table:table-cell table:style-name="ce28" office:value-type="string" calcext:value-type="string">
            <text:p>*</text:p>
          </table:table-cell>
          <table:table-cell table:style-name="ce25" table:formula="of:=SUM([.N16:.Q16])" office:value-type="currency" office:currency="BRL" office:value="139.72" calcext:value-type="currency">
            <text:p>R$ 139,72</text:p>
          </table:table-cell>
          <table:table-cell table:style-name="ce30" table:formula="of:=[.M16]-[.R16]" office:value-type="currency" office:currency="BRL" office:value="1310.16" calcext:value-type="currency">
            <text:p>R$ 1.310,16</text:p>
          </table:table-cell>
          <table:table-cell table:style-name="ce32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NALIGIA ELINE DE AGUIAR PEREIRA</text:p>
          </table:table-cell>
          <table:table-cell table:style-name="ce13" office:value-type="string" calcext:value-type="string">
            <text:p>***.200.***-15</text:p>
          </table:table-cell>
          <table:table-cell table:style-name="ce14" office:value-type="string" calcext:value-type="string">
            <text:p>RECEPCIONISTA</text:p>
          </table:table-cell>
          <table:table-cell table:style-name="ce18" office:value-type="currency" office:currency="BRL" office:value="916.17" calcext:value-type="currency">
            <text:p>R$ 916,17</text:p>
          </table:table-cell>
          <table:table-cell table:style-name="ce18" office:value-type="string" calcext:value-type="string">
            <text:p>*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18" office:value-type="currency" office:currency="BRL" office:value="244.46" calcext:value-type="currency">
            <text:p>R$ 244,4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25" table:formula="of:=SUM([.E17:.L17])" office:value-type="currency" office:currency="BRL" office:value="1160.63" calcext:value-type="currency">
            <text:p>R$ 1.160,63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17]*8/100" office:value-type="currency" office:currency="BRL" office:value="73.2936" calcext:value-type="currency">
            <text:p>R$ 73,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*</text:p>
          </table:table-cell>
          <table:table-cell table:style-name="ce25" table:formula="of:=SUM([.N17:.Q17])" office:value-type="currency" office:currency="BRL" office:value="73.2936" calcext:value-type="currency">
            <text:p>R$ 73,29</text:p>
          </table:table-cell>
          <table:table-cell table:style-name="ce30" table:formula="of:=[.M17]-[.R17]" office:value-type="currency" office:currency="BRL" office:value="1087.3364" calcext:value-type="currency">
            <text:p>R$ 1.087,34</text:p>
          </table:table-cell>
          <table:table-cell table:style-name="ce3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MARIA VANESSA DA SILVA</text:p>
          </table:table-cell>
          <table:table-cell table:style-name="ce12" office:value-type="string" calcext:value-type="string">
            <text:p>***.397.***-90</text:p>
          </table:table-cell>
          <table:table-cell table:style-name="ce15" office:value-type="string" calcext:value-type="string">
            <text:p>AGENTE DE LIMPEZA</text:p>
          </table:table-cell>
          <table:table-cell table:style-name="ce19" office:value-type="currency" office:currency="BRL" office:value="1002.06" calcext:value-type="currency">
            <text:p>R$ 1.002,06</text:p>
          </table:table-cell>
          <table:table-cell table:style-name="ce18" office:value-type="string" calcext:value-type="string">
            <text:p>*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18" office:value-type="currency" office:currency="BRL" office:value="305.58" calcext:value-type="currency">
            <text:p>R$ 305,5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*</text:p>
          </table:table-cell>
          <table:table-cell table:style-name="ce25" table:formula="of:=SUM([.E18:.L18])" office:value-type="currency" office:currency="BRL" office:value="1307.64" calcext:value-type="currency">
            <text:p>R$ 1.307,64</text:p>
          </table:table-cell>
          <table:table-cell table:style-name="ce28" office:value-type="string" calcext:value-type="string">
            <text:p>*</text:p>
          </table:table-cell>
          <table:table-cell table:style-name="ce28" table:formula="of:=[.E18]*8/100" office:value-type="currency" office:currency="BRL" office:value="80.1648" calcext:value-type="currency">
            <text:p>R$ 80,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*</text:p>
          </table:table-cell>
          <table:table-cell table:style-name="ce25" table:formula="of:=SUM([.N18:.Q18])" office:value-type="currency" office:currency="BRL" office:value="80.1648" calcext:value-type="currency">
            <text:p>R$ 80,16</text:p>
          </table:table-cell>
          <table:table-cell table:style-name="ce30" table:formula="of:=[.M18]-[.R18]" office:value-type="currency" office:currency="BRL" office:value="1227.4752" calcext:value-type="currency">
            <text:p>R$ 1.227,48</text:p>
          </table:table-cell>
          <table:table-cell table:style-name="ce3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AMBROSINA ELOI DO NASCIMENTO</text:p>
          </table:table-cell>
          <table:table-cell table:style-name="ce12" office:value-type="string" calcext:value-type="string">
            <text:p>***.502.***-23</text:p>
          </table:table-cell>
          <table:table-cell table:style-name="ce15" office:value-type="string" calcext:value-type="string">
            <text:p>RECEPCIONISTA</text:p>
          </table:table-cell>
          <table:table-cell table:style-name="ce19" office:value-type="currency" office:currency="BRL" office:value="195.34" calcext:value-type="currency">
            <text:p>R$ 195,3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currency" office:currency="BRL" office:value="50.93" calcext:value-type="currency">
            <text:p>R$ 50,9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5" table:formula="of:=SUM([.E19:.L19])" office:value-type="currency" office:currency="BRL" office:value="246.27" calcext:value-type="currency">
            <text:p>R$ 246,27</text:p>
          </table:table-cell>
          <table:table-cell table:style-name="ce28" office:value-type="string" calcext:value-type="string">
            <text:p>-</text:p>
          </table:table-cell>
          <table:table-cell table:style-name="ce28" table:formula="of:=[.E19]*8/100" office:value-type="currency" office:currency="BRL" office:value="15.6272" calcext:value-type="currency">
            <text:p>R$ 15,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5" table:formula="of:=SUM([.N19:.Q19])" office:value-type="currency" office:currency="BRL" office:value="15.6272" calcext:value-type="currency">
            <text:p>R$ 15,63</text:p>
          </table:table-cell>
          <table:table-cell table:style-name="ce30" table:formula="of:=[.M19]-[.R19]" office:value-type="currency" office:currency="BRL" office:value="230.6428" calcext:value-type="currency">
            <text:p>R$ 230,64</text:p>
          </table:table-cell>
          <table:table-cell table:style-name="ce3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RENAN ROSA DE FRANÇA</text:p>
          </table:table-cell>
          <table:table-cell table:style-name="ce12" office:value-type="string" calcext:value-type="string">
            <text:p>***.840.***-26</text:p>
          </table:table-cell>
          <table:table-cell table:style-name="ce15" office:value-type="string" calcext:value-type="string">
            <text:p>MOTOQUEIRO</text:p>
          </table:table-cell>
          <table:table-cell table:style-name="ce19" office:value-type="currency" office:currency="BRL" office:value="340.7" calcext:value-type="currency">
            <text:p>R$ 340,7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currency" office:currency="BRL" office:value="101.86" calcext:value-type="currency">
            <text:p>R$ 101,86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currency" office:currency="BRL" office:value="10.93" calcext:value-type="currency">
            <text:p>R$ 10,93</text:p>
          </table:table-cell>
          <table:table-cell table:style-name="ce19" office:value-type="string" calcext:value-type="string">
            <text:p>-</text:p>
          </table:table-cell>
          <table:table-cell table:style-name="ce25" table:formula="of:=SUM([.E20:.L20])" office:value-type="currency" office:currency="BRL" office:value="453.49" calcext:value-type="currency">
            <text:p>R$ 453,49</text:p>
          </table:table-cell>
          <table:table-cell table:style-name="ce28" office:value-type="string" calcext:value-type="string">
            <text:p>-</text:p>
          </table:table-cell>
          <table:table-cell table:style-name="ce28" table:formula="of:=[.E20]*8/100" office:value-type="currency" office:currency="BRL" office:value="27.256" calcext:value-type="currency">
            <text:p>R$ 27,2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5" table:formula="of:=SUM([.N20:.Q20])" office:value-type="currency" office:currency="BRL" office:value="27.256" calcext:value-type="currency">
            <text:p>R$ 27,26</text:p>
          </table:table-cell>
          <table:table-cell table:style-name="ce30" table:formula="of:=[.M20]-[.R20]" office:value-type="currency" office:currency="BRL" office:value="426.234" calcext:value-type="currency">
            <text:p>R$ 426,23</text:p>
          </table:table-cell>
          <table:table-cell table:style-name="ce3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JOSE DE DEUS FEITOSA PEREIRA</text:p>
          </table:table-cell>
          <table:table-cell table:style-name="ce12" office:value-type="string" calcext:value-type="string">
            <text:p>***.949.***-68</text:p>
          </table:table-cell>
          <table:table-cell table:style-name="ce15" office:value-type="string" calcext:value-type="string">
            <text:p>MOTOQUEIRO</text:p>
          </table:table-cell>
          <table:table-cell table:style-name="ce19" office:value-type="currency" office:currency="BRL" office:value="340.7" calcext:value-type="currency">
            <text:p>R$ 340,70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currency" office:currency="BRL" office:value="102.21" calcext:value-type="currency">
            <text:p>R$ 102,21</text:p>
          </table:table-cell>
          <table:table-cell table:style-name="ce18" office:value-type="currency" office:currency="BRL" office:value="101.86" calcext:value-type="currency">
            <text:p>R$ 101,86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currency" office:currency="BRL" office:value="10.93" calcext:value-type="currency">
            <text:p>R$ 10,93</text:p>
          </table:table-cell>
          <table:table-cell table:style-name="ce19" office:value-type="string" calcext:value-type="string">
            <text:p>-</text:p>
          </table:table-cell>
          <table:table-cell table:style-name="ce25" table:formula="of:=SUM([.E21:.L21])" office:value-type="currency" office:currency="BRL" office:value="555.7" calcext:value-type="currency">
            <text:p>R$ 555,7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currency" office:currency="BRL" office:value="35.43" calcext:value-type="currency">
            <text:p>R$ 35,4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5" table:formula="of:=SUM([.N21:.Q21])" office:value-type="currency" office:currency="BRL" office:value="35.43" calcext:value-type="currency">
            <text:p>R$ 35,43</text:p>
          </table:table-cell>
          <table:table-cell table:style-name="ce30" table:formula="of:=[.M21]-[.R21]" office:value-type="currency" office:currency="BRL" office:value="520.27" calcext:value-type="currency">
            <text:p>R$ 520,27</text:p>
          </table:table-cell>
          <table:table-cell table:style-name="ce3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MARCOS MOISES FERNANDES BARROS</text:p>
          </table:table-cell>
          <table:table-cell table:style-name="ce12" office:value-type="string" calcext:value-type="string">
            <text:p>***.407.***-27</text:p>
          </table:table-cell>
          <table:table-cell table:style-name="ce15" office:value-type="string" calcext:value-type="string">
            <text:p>MOTOQUEIRO</text:p>
          </table:table-cell>
          <table:table-cell table:style-name="ce19" office:value-type="currency" office:currency="BRL" office:value="340.7" calcext:value-type="currency">
            <text:p>R$ 340,70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currency" office:currency="BRL" office:value="102.21" calcext:value-type="currency">
            <text:p>R$ 102,21</text:p>
          </table:table-cell>
          <table:table-cell table:style-name="ce18" office:value-type="currency" office:currency="BRL" office:value="101.86" calcext:value-type="currency">
            <text:p>R$ 101,86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currency" office:currency="BRL" office:value="21.86" calcext:value-type="currency">
            <text:p>R$ 21,86</text:p>
          </table:table-cell>
          <table:table-cell table:style-name="ce19" office:value-type="string" calcext:value-type="string">
            <text:p>-</text:p>
          </table:table-cell>
          <table:table-cell table:style-name="ce25" table:formula="of:=SUM([.E22:.L22])" office:value-type="currency" office:currency="BRL" office:value="566.63" calcext:value-type="currency">
            <text:p>R$ 566,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currency" office:currency="BRL" office:value="35.43" calcext:value-type="currency">
            <text:p>R$ 35,4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5" table:formula="of:=SUM([.N22:.Q22])" office:value-type="currency" office:currency="BRL" office:value="35.43" calcext:value-type="currency">
            <text:p>R$ 35,43</text:p>
          </table:table-cell>
          <table:table-cell table:style-name="ce30" table:formula="of:=[.M22]-[.R22]" office:value-type="currency" office:currency="BRL" office:value="531.2" calcext:value-type="currency">
            <text:p>R$ 531,20</text:p>
          </table:table-cell>
          <table:table-cell table:style-name="ce3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EDMUNDO TADASSI RAMOS PEREIRA</text:p>
          </table:table-cell>
          <table:table-cell table:style-name="ce12" office:value-type="string" calcext:value-type="string">
            <text:p>***.967.***-59</text:p>
          </table:table-cell>
          <table:table-cell table:style-name="ce15" office:value-type="string" calcext:value-type="string">
            <text:p>MOTOQUEIRO</text:p>
          </table:table-cell>
          <table:table-cell table:style-name="ce19" office:value-type="currency" office:currency="BRL" office:value="340.7" calcext:value-type="currency">
            <text:p>R$ 340,70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currency" office:currency="BRL" office:value="102.21" calcext:value-type="currency">
            <text:p>R$ 102,21</text:p>
          </table:table-cell>
          <table:table-cell table:style-name="ce18" office:value-type="currency" office:currency="BRL" office:value="101.86" calcext:value-type="currency">
            <text:p>R$ 101,8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5" table:formula="of:=SUM([.E23:.L23])" office:value-type="currency" office:currency="BRL" office:value="544.77" calcext:value-type="currency">
            <text:p>R$ 544,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currency" office:currency="BRL" office:value="35.43" calcext:value-type="currency">
            <text:p>R$ 35,4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5" table:formula="of:=SUM([.N23:.Q23])" office:value-type="currency" office:currency="BRL" office:value="35.43" calcext:value-type="currency">
            <text:p>R$ 35,43</text:p>
          </table:table-cell>
          <table:table-cell table:style-name="ce30" table:formula="of:=[.M23]-[.R23]" office:value-type="currency" office:currency="BRL" office:value="509.34" calcext:value-type="currency">
            <text:p>R$ 509,34</text:p>
          </table:table-cell>
          <table:table-cell table:style-name="ce3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MARIO PEDRO DE ANDRADE</text:p>
          </table:table-cell>
          <table:table-cell table:style-name="ce12" office:value-type="string" calcext:value-type="string">
            <text:p>***.570-***-20</text:p>
          </table:table-cell>
          <table:table-cell table:style-name="ce15" office:value-type="string" calcext:value-type="string">
            <text:p>MOTOQUEIRO</text:p>
          </table:table-cell>
          <table:table-cell table:style-name="ce19" office:value-type="currency" office:currency="BRL" office:value="340.7" calcext:value-type="currency">
            <text:p>R$ 340,70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currency" office:currency="BRL" office:value="102.21" calcext:value-type="currency">
            <text:p>R$ 102,21</text:p>
          </table:table-cell>
          <table:table-cell table:style-name="ce18" office:value-type="currency" office:currency="BRL" office:value="101.86" calcext:value-type="currency">
            <text:p>R$ 101,86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currency" office:currency="BRL" office:value="10.93" calcext:value-type="currency">
            <text:p>R$ 10,93</text:p>
          </table:table-cell>
          <table:table-cell table:style-name="ce19" office:value-type="string" calcext:value-type="string">
            <text:p>-</text:p>
          </table:table-cell>
          <table:table-cell table:style-name="ce25" table:formula="of:=SUM([.E24:.L24])" office:value-type="currency" office:currency="BRL" office:value="555.7" calcext:value-type="currency">
            <text:p>R$ 555,7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currency" office:currency="BRL" office:value="35.43" calcext:value-type="currency">
            <text:p>R$ 35,4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5" table:formula="of:=SUM([.N24:.Q24])" office:value-type="currency" office:currency="BRL" office:value="35.43" calcext:value-type="currency">
            <text:p>R$ 35,43</text:p>
          </table:table-cell>
          <table:table-cell table:style-name="ce30" table:formula="of:=[.M24]-[.R24]" office:value-type="currency" office:currency="BRL" office:value="520.27" calcext:value-type="currency">
            <text:p>R$ 520,27</text:p>
          </table:table-cell>
          <table:table-cell table:style-name="ce32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FRANCELIO PEREIRA DE SOUZA</text:p>
          </table:table-cell>
          <table:table-cell table:style-name="ce12" office:value-type="string" calcext:value-type="string">
            <text:p>***.948.***-02</text:p>
          </table:table-cell>
          <table:table-cell table:style-name="ce15" office:value-type="string" calcext:value-type="string">
            <text:p>RECEPCIONISTA</text:p>
          </table:table-cell>
          <table:table-cell table:style-name="ce19" office:value-type="currency" office:currency="BRL" office:value="534.43" calcext:value-type="currency">
            <text:p>R$ 534,4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currency" office:currency="BRL" office:value="142.6" calcext:value-type="currency">
            <text:p>R$ 142,6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5" table:formula="of:=SUM([.E25:.L25])" office:value-type="currency" office:currency="BRL" office:value="677.03" calcext:value-type="currency">
            <text:p>R$ 677,03</text:p>
          </table:table-cell>
          <table:table-cell table:style-name="ce28" office:value-type="string" calcext:value-type="string">
            <text:p>-</text:p>
          </table:table-cell>
          <table:table-cell table:style-name="ce28" table:formula="of:=[.E25]*8/100" office:value-type="currency" office:currency="BRL" office:value="42.7544" calcext:value-type="currency">
            <text:p>R$ 42,7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5" table:formula="of:=SUM([.N25:.Q25])" office:value-type="currency" office:currency="BRL" office:value="42.7544" calcext:value-type="currency">
            <text:p>R$ 42,75</text:p>
          </table:table-cell>
          <table:table-cell table:style-name="ce30" table:formula="of:=[.M25]-[.R25]" office:value-type="currency" office:currency="BRL" office:value="634.2756" calcext:value-type="currency">
            <text:p>R$ 634,28</text:p>
          </table:table-cell>
          <table:table-cell table:style-name="ce32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Fonte: Contratada</text:p>
          </table:table-cell>
          <table:covered-table-cell table:style-name="ce10"/>
          <table:table-cell table:style-name="ce10" office:value-type="string" calcext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10"/>
          <table:table-cell table:style-name="ce21" office:value-type="string" calcext:value-type="string" table:number-columns-spanned="2" table:number-rows-spanned="1">
            <text:p>Atualizada em: 13/08/2019</text:p>
          </table:table-cell>
          <table:covered-table-cell table:style-name="ce21"/>
          <table:table-cell table:style-name="ce23" table:number-columns-repeated="2"/>
          <table:table-cell table:number-columns-repeated="101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HO19" table:style-name="ta2">
        <office:forms form:automatic-focus="false" form:apply-design-mode="false"/>
        <table:table-column table:style-name="co2" table:number-columns-repeated="15" table:default-cell-style-name="ce6"/>
        <table:table-column table:style-name="co3" table:default-cell-style-name="ce6"/>
        <table:table-column table:style-name="co2" table:number-columns-repeated="241" table:default-cell-style-name="ce6"/>
        <table:table-column table:style-name="co2" table:number-columns-repeated="767" table:default-cell-style-name="Default"/>
        <table:table-row table:style-name="ro1">
          <table:table-cell table:style-name="ce33" office:value-type="string" calcext:value-type="string" table:number-columns-spanned="20" table:number-rows-spanned="1">
            <text:p>DESPESA COM PESSOAL TERCEIRIZADO NO MÊS DE JULHO/2019</text:p>
          </table:table-cell>
          <table:covered-table-cell table:number-columns-repeated="19" table:style-name="ce33"/>
          <table:table-cell table:number-columns-repeated="1004"/>
        </table:table-row>
        <table:table-row table:style-name="ro2">
          <table:table-cell table:style-name="ce34" office:value-type="string" calcext:value-type="string" table:number-columns-spanned="20" table:number-rows-spanned="1">
            <text:p>CONTRACHEQUE – TRANSLOC.</text:p>
          </table:table-cell>
          <table:covered-table-cell table:number-columns-repeated="19" table:style-name="ce34"/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54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57" office:value-type="string" calcext:value-type="string" table:number-columns-spanned="1" table:number-rows-spanned="3">
            <text:p>TOTAL LÍQUIDO RECEBIDO</text:p>
          </table:table-cell>
          <table:table-cell table:style-name="ce5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1" table:number-rows-spanned="2">
            <text:p>Nº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PF</text:p>
          </table:table-cell>
          <table:table-cell table:style-name="ce36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9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6"/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52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52"/>
          <table:table-cell table:number-columns-repeated="1004"/>
        </table:table-row>
        <table:table-row table:style-name="ro2">
          <table:covered-table-cell table:number-columns-repeated="8" table:style-name="ce35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50" office:value-type="string" calcext:value-type="string">
            <text:p>SALÁRIO FAMÍLIA</text:p>
          </table:table-cell>
          <table:covered-table-cell table:number-columns-repeated="9" table:style-name="ce46"/>
          <table:table-cell table:number-columns-repeated="1004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ANTONIA SILVEIRA DO NASCIMENTO</text:p>
          </table:table-cell>
          <table:table-cell table:style-name="ce40" office:value-type="string" calcext:value-type="string">
            <text:p>***.613.***-43</text:p>
          </table:table-cell>
          <table:table-cell table:style-name="ce43" office:value-type="string" calcext:value-type="string">
            <text:p>AGENTE DE LIMPEZA</text:p>
          </table:table-cell>
          <table:table-cell table:style-name="ce47" office:value-type="currency" office:currency="BRL" office:value="1002.06" calcext:value-type="currency">
            <text:p>R$ 1.002,06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*</text:p>
          </table:table-cell>
          <table:table-cell table:style-name="ce53" table:formula="of:=SUM([.E6:.L6])" office:value-type="currency" office:currency="BRL" office:value="1307.64" calcext:value-type="currency">
            <text:p>R$ 1.307,64</text:p>
          </table:table-cell>
          <table:table-cell table:style-name="ce56" office:value-type="string" calcext:value-type="string">
            <text:p>*</text:p>
          </table:table-cell>
          <table:table-cell table:style-name="ce56" table:formula="of:=[.E6]*8/100" office:value-type="currency" office:currency="BRL" office:value="80.1648" calcext:value-type="currency">
            <text:p>R$ 80,1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6:.Q6])" office:value-type="currency" office:currency="BRL" office:value="80.1648" calcext:value-type="currency">
            <text:p>R$ 80,16</text:p>
          </table:table-cell>
          <table:table-cell table:style-name="ce58" table:formula="of:=[.M6]-[.R6]" office:value-type="currency" office:currency="BRL" office:value="1227.4752" calcext:value-type="currency">
            <text:p>R$ 1.227,48</text:p>
          </table:table-cell>
          <table:table-cell table:style-name="ce60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DEUZENIR NUNES FERREIRA</text:p>
          </table:table-cell>
          <table:table-cell table:style-name="ce41" office:value-type="string" calcext:value-type="string">
            <text:p>***.463.***-34</text:p>
          </table:table-cell>
          <table:table-cell table:style-name="ce44" office:value-type="string" calcext:value-type="string">
            <text:p>AGENTE DE LIMPEZA</text:p>
          </table:table-cell>
          <table:table-cell table:style-name="ce48" office:value-type="currency" office:currency="BRL" office:value="1002.06" calcext:value-type="currency">
            <text:p>R$ 1.002,06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3" table:formula="of:=SUM([.E7:.L7])" office:value-type="currency" office:currency="BRL" office:value="1307.64" calcext:value-type="currency">
            <text:p>R$ 1.307,64</text:p>
          </table:table-cell>
          <table:table-cell table:style-name="ce56" office:value-type="string" calcext:value-type="string">
            <text:p>*</text:p>
          </table:table-cell>
          <table:table-cell table:style-name="ce56" table:formula="of:=[.E7]*8/100" office:value-type="currency" office:currency="BRL" office:value="80.1648" calcext:value-type="currency">
            <text:p>R$ 80,1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7:.Q7])" office:value-type="currency" office:currency="BRL" office:value="80.1648" calcext:value-type="currency">
            <text:p>R$ 80,16</text:p>
          </table:table-cell>
          <table:table-cell table:style-name="ce58" table:formula="of:=[.M7]-[.R7]" office:value-type="currency" office:currency="BRL" office:value="1227.4752" calcext:value-type="currency">
            <text:p>R$ 1.227,48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38" office:value-type="string" calcext:value-type="string">
            <text:p>GILDENIR DE SOUZA MARQUES</text:p>
          </table:table-cell>
          <table:table-cell table:style-name="ce41" office:value-type="string" calcext:value-type="string">
            <text:p>***.501.***-00</text:p>
          </table:table-cell>
          <table:table-cell table:style-name="ce44" office:value-type="string" calcext:value-type="string">
            <text:p>RECEPCIONISTA</text:p>
          </table:table-cell>
          <table:table-cell table:style-name="ce48" office:value-type="currency" office:currency="BRL" office:value="1145.21" calcext:value-type="currency">
            <text:p>R$ 1.145,21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3" table:formula="of:=SUM([.E8:.L8])" office:value-type="currency" office:currency="BRL" office:value="1450.79" calcext:value-type="currency">
            <text:p>R$ 1.450,79</text:p>
          </table:table-cell>
          <table:table-cell table:style-name="ce56" office:value-type="string" calcext:value-type="string">
            <text:p>*</text:p>
          </table:table-cell>
          <table:table-cell table:style-name="ce56" table:formula="of:=[.E8]*8/100" office:value-type="currency" office:currency="BRL" office:value="91.6168" calcext:value-type="currency">
            <text:p>R$ 91,6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8:.Q8])" office:value-type="currency" office:currency="BRL" office:value="91.6168" calcext:value-type="currency">
            <text:p>R$ 91,62</text:p>
          </table:table-cell>
          <table:table-cell table:style-name="ce58" table:formula="of:=[.M8]-[.R8]" office:value-type="currency" office:currency="BRL" office:value="1359.1732" calcext:value-type="currency">
            <text:p>R$ 1.359,17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ANTONIO GOMES SILVA FILHO</text:p>
          </table:table-cell>
          <table:table-cell table:style-name="ce40" office:value-type="string" calcext:value-type="string">
            <text:p>***.219.***-03</text:p>
          </table:table-cell>
          <table:table-cell table:style-name="ce43" office:value-type="string" calcext:value-type="string">
            <text:p>MOTORISTA</text:p>
          </table:table-cell>
          <table:table-cell table:style-name="ce47" office:value-type="currency" office:currency="BRL" office:value="1099.39" calcext:value-type="currency">
            <text:p>R$ 1.099,39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*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currency" office:currency="BRL" office:value="177.1" calcext:value-type="currency">
            <text:p>R$ 177,10</text:p>
          </table:table-cell>
          <table:table-cell table:style-name="ce47" office:value-type="currency" office:currency="BRL" office:value="65.6" calcext:value-type="currency">
            <text:p>R$ 65,60</text:p>
          </table:table-cell>
          <table:table-cell table:style-name="ce47" office:value-type="string" calcext:value-type="string">
            <text:p>*</text:p>
          </table:table-cell>
          <table:table-cell table:style-name="ce53" table:formula="of:=SUM([.E9:.L9])" office:value-type="currency" office:currency="BRL" office:value="1647.67" calcext:value-type="currency">
            <text:p>R$ 1.647,67</text:p>
          </table:table-cell>
          <table:table-cell table:style-name="ce56" office:value-type="string" calcext:value-type="string">
            <text:p>*</text:p>
          </table:table-cell>
          <table:table-cell table:style-name="ce56" table:formula="of:=[.E9]*8/100" office:value-type="currency" office:currency="BRL" office:value="87.9512" calcext:value-type="currency">
            <text:p>R$ 87,95</text:p>
          </table:table-cell>
          <table:table-cell table:style-name="ce56" table:formula="of:=[.E9]*6/100" office:value-type="currency" office:currency="BRL" office:value="65.9634" calcext:value-type="currency">
            <text:p>R$ 65,96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9:.Q9])" office:value-type="currency" office:currency="BRL" office:value="153.9146" calcext:value-type="currency">
            <text:p>R$ 153,91</text:p>
          </table:table-cell>
          <table:table-cell table:style-name="ce58" table:formula="of:=[.M9]-[.R9]" office:value-type="currency" office:currency="BRL" office:value="1493.7554" calcext:value-type="currency">
            <text:p>R$ 1.493,76</text:p>
          </table:table-cell>
          <table:table-cell table:style-name="ce60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BRUNO HARA VIEIRA CASTELO BRANCO</text:p>
          </table:table-cell>
          <table:table-cell table:style-name="ce41" office:value-type="string" calcext:value-type="string">
            <text:p>***.743.***-52</text:p>
          </table:table-cell>
          <table:table-cell table:style-name="ce44" office:value-type="string" calcext:value-type="string">
            <text:p>MOTORISTA</text:p>
          </table:table-cell>
          <table:table-cell table:style-name="ce48" office:value-type="currency" office:currency="BRL" office:value="998" calcext:value-type="currency">
            <text:p>R$ 998,00</text:p>
          </table:table-cell>
          <table:table-cell table:style-name="ce47" office:value-type="string" calcext:value-type="string">
            <text:p>*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string" calcext:value-type="string">
            <text:p>-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3" table:formula="of:=SUM([.E10:.L10])" office:value-type="currency" office:currency="BRL" office:value="1303.58" calcext:value-type="currency">
            <text:p>R$ 1.303,58</text:p>
          </table:table-cell>
          <table:table-cell table:style-name="ce56" office:value-type="string" calcext:value-type="string">
            <text:p>*</text:p>
          </table:table-cell>
          <table:table-cell table:style-name="ce56" table:formula="of:=[.E10]*8/100" office:value-type="currency" office:currency="BRL" office:value="79.84" calcext:value-type="currency">
            <text:p>R$ 79,8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0:.Q10])" office:value-type="currency" office:currency="BRL" office:value="79.84" calcext:value-type="currency">
            <text:p>R$ 79,84</text:p>
          </table:table-cell>
          <table:table-cell table:style-name="ce58" table:formula="of:=[.M10]-[.R10]" office:value-type="currency" office:currency="BRL" office:value="1223.74" calcext:value-type="currency">
            <text:p>R$ 1.223,74</text:p>
          </table:table-cell>
          <table:table-cell table:style-name="ce60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FRANCISCA DAS CHAGAS SOUSA ARAUJO</text:p>
          </table:table-cell>
          <table:table-cell table:style-name="ce42" office:value-type="string" calcext:value-type="string">
            <text:p>***.161.***-96</text:p>
          </table:table-cell>
          <table:table-cell table:style-name="ce43" office:value-type="string" calcext:value-type="string">
            <text:p>OFFICE BOY</text:p>
          </table:table-cell>
          <table:table-cell table:style-name="ce47" office:value-type="currency" office:currency="BRL" office:value="998" calcext:value-type="currency">
            <text:p>R$ 998,00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currency" office:currency="BRL" office:value="177.1" calcext:value-type="currency">
            <text:p>R$ 177,10</text:p>
          </table:table-cell>
          <table:table-cell table:style-name="ce47" office:value-type="currency" office:currency="BRL" office:value="32.8" calcext:value-type="currency">
            <text:p>R$ 32,80</text:p>
          </table:table-cell>
          <table:table-cell table:style-name="ce47" office:value-type="string" calcext:value-type="string">
            <text:p>*</text:p>
          </table:table-cell>
          <table:table-cell table:style-name="ce53" table:formula="of:=SUM([.E11:.L11])" office:value-type="currency" office:currency="BRL" office:value="1513.48" calcext:value-type="currency">
            <text:p>R$ 1.513,48</text:p>
          </table:table-cell>
          <table:table-cell table:style-name="ce56"/>
          <table:table-cell table:style-name="ce56" office:value-type="currency" office:currency="BRL" office:value="79.84" calcext:value-type="currency">
            <text:p>R$ 79,84</text:p>
          </table:table-cell>
          <table:table-cell table:style-name="ce56" table:formula="of:=[.E11]*6/100" office:value-type="currency" office:currency="BRL" office:value="59.88" calcext:value-type="currency">
            <text:p>R$ 59,88</text:p>
          </table:table-cell>
          <table:table-cell table:style-name="ce56" office:value-type="currency" office:currency="BRL" office:value="110.69" calcext:value-type="currency">
            <text:p>R$ 110,69</text:p>
          </table:table-cell>
          <table:table-cell table:style-name="ce53" table:formula="of:=SUM([.N11:.Q11])" office:value-type="currency" office:currency="BRL" office:value="250.41" calcext:value-type="currency">
            <text:p>R$ 250,41</text:p>
          </table:table-cell>
          <table:table-cell table:style-name="ce58" table:formula="of:=[.M11]-[.R11]" office:value-type="currency" office:currency="BRL" office:value="1263.07" calcext:value-type="currency">
            <text:p>R$ 1.263,07</text:p>
          </table:table-cell>
          <table:table-cell table:style-name="ce60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IRACILDA SOARES LIMA ALVES</text:p>
          </table:table-cell>
          <table:table-cell table:style-name="ce40" office:value-type="string" calcext:value-type="string">
            <text:p>***.904.***-00</text:p>
          </table:table-cell>
          <table:table-cell table:style-name="ce43" office:value-type="string" calcext:value-type="string">
            <text:p>OFFICE BOY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33.27" calcext:value-type="currency">
            <text:p>R$ 33,27</text:p>
          </table:table-cell>
          <table:table-cell table:style-name="ce47" office:value-type="string" calcext:value-type="string">
            <text:p>*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10.18" calcext:value-type="currency">
            <text:p>R$ 10,18</text:p>
          </table:table-cell>
          <table:table-cell table:style-name="ce47" office:value-type="currency" office:currency="BRL" office:value="7.7" calcext:value-type="currency">
            <text:p>R$ 7,70</text:p>
          </table:table-cell>
          <table:table-cell table:style-name="ce47" office:value-type="currency" office:currency="BRL" office:value="32.8" calcext:value-type="currency">
            <text:p>R$ 32,80</text:p>
          </table:table-cell>
          <table:table-cell table:style-name="ce47" office:value-type="string" calcext:value-type="string">
            <text:p>*</text:p>
          </table:table-cell>
          <table:table-cell table:style-name="ce53" table:formula="of:=SUM([.E12:.L12])" office:value-type="currency" office:currency="BRL" office:value="83.95" calcext:value-type="currency">
            <text:p>R$ 83,95</text:p>
          </table:table-cell>
          <table:table-cell table:style-name="ce56" office:value-type="string" calcext:value-type="string">
            <text:p>*</text:p>
          </table:table-cell>
          <table:table-cell table:style-name="ce56" table:formula="of:=[.F12]*8/100" office:value-type="currency" office:currency="BRL" office:value="2.6616" calcext:value-type="currency">
            <text:p>R$ 2,66</text:p>
          </table:table-cell>
          <table:table-cell table:style-name="ce56" table:formula="of:=[.F12]*6/100" office:value-type="currency" office:currency="BRL" office:value="1.9962" calcext:value-type="currency">
            <text:p>R$ 2,00</text:p>
          </table:table-cell>
          <table:table-cell table:style-name="ce56" office:value-type="string" calcext:value-type="string">
            <text:p>-</text:p>
          </table:table-cell>
          <table:table-cell table:style-name="ce53" table:formula="of:=SUM([.N12:.Q12])" office:value-type="currency" office:currency="BRL" office:value="4.6578" calcext:value-type="currency">
            <text:p>R$ 4,66</text:p>
          </table:table-cell>
          <table:table-cell table:style-name="ce58" table:formula="of:=[.M12]-[.R12]" office:value-type="currency" office:currency="BRL" office:value="79.2922" calcext:value-type="currency">
            <text:p>R$ 79,29</text:p>
          </table:table-cell>
          <table:table-cell table:style-name="ce60" office:value-type="string" calcext:value-type="string">
            <text:p>FÉRIAS</text:p>
          </table:table-cell>
          <table:table-cell table:number-columns-repeated="1004"/>
        </table:table-row>
        <table:table-row table:style-name="ro2">
          <table:table-cell table:style-name="ce36" office:value-type="float" office:value="8" calcext:value-type="float">
            <text:p>8</text:p>
          </table:table-cell>
          <table:table-cell table:style-name="ce37" office:value-type="string" calcext:value-type="string">
            <text:p>JAILSON MOURA FERREIRA</text:p>
          </table:table-cell>
          <table:table-cell table:style-name="ce40" office:value-type="string" calcext:value-type="string">
            <text:p>***.803.***-27</text:p>
          </table:table-cell>
          <table:table-cell table:style-name="ce43" office:value-type="string" calcext:value-type="string">
            <text:p>MOTOBOY</text:p>
          </table:table-cell>
          <table:table-cell table:style-name="ce47" office:value-type="currency" office:currency="BRL" office:value="1022.09" calcext:value-type="currency">
            <text:p>R$ 1.022,0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currency" office:currency="BRL" office:value="306.63" calcext:value-type="currency">
            <text:p>R$ 306,63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currency" office:currency="BRL" office:value="177.1" calcext:value-type="currency">
            <text:p>R$ 177,10</text:p>
          </table:table-cell>
          <table:table-cell table:style-name="ce47" office:value-type="currency" office:currency="BRL" office:value="98.4" calcext:value-type="currency">
            <text:p>R$ 98,40</text:p>
          </table:table-cell>
          <table:table-cell table:style-name="ce47" office:value-type="string" calcext:value-type="string">
            <text:p>-</text:p>
          </table:table-cell>
          <table:table-cell table:style-name="ce53" table:formula="of:=SUM([.E13:.L13])" office:value-type="currency" office:currency="BRL" office:value="1909.8" calcext:value-type="currency">
            <text:p>R$ 1.909,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currency" office:currency="BRL" office:value="106.29" calcext:value-type="currency">
            <text:p>R$ 106,29</text:p>
          </table:table-cell>
          <table:table-cell table:style-name="ce56" office:value-type="currency" office:currency="BRL" office:value="61.33" calcext:value-type="currency">
            <text:p>R$ 61,33</text:p>
          </table:table-cell>
          <table:table-cell table:style-name="ce56" office:value-type="string" calcext:value-type="string">
            <text:p>-</text:p>
          </table:table-cell>
          <table:table-cell table:style-name="ce53" table:formula="of:=SUM([.N13:.Q13])" office:value-type="currency" office:currency="BRL" office:value="167.62" calcext:value-type="currency">
            <text:p>R$ 167,62</text:p>
          </table:table-cell>
          <table:table-cell table:style-name="ce58" table:formula="of:=[.M13]-[.R13]" office:value-type="currency" office:currency="BRL" office:value="1742.18" calcext:value-type="currency">
            <text:p>R$ 1.742,18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JANAYNA MARIA NUNES BARBOSA</text:p>
          </table:table-cell>
          <table:table-cell table:style-name="ce41" office:value-type="string" calcext:value-type="string">
            <text:p>***.555.***-87</text:p>
          </table:table-cell>
          <table:table-cell table:style-name="ce44" office:value-type="string" calcext:value-type="string">
            <text:p>OFFICE BOY</text:p>
          </table:table-cell>
          <table:table-cell table:style-name="ce48" office:value-type="currency" office:currency="BRL" office:value="998" calcext:value-type="currency">
            <text:p>R$ 998,00</text:p>
          </table:table-cell>
          <table:table-cell table:style-name="ce47" office:value-type="string" calcext:value-type="string">
            <text:p>*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currency" office:currency="BRL" office:value="177.1" calcext:value-type="currency">
            <text:p>R$ 177,10</text:p>
          </table:table-cell>
          <table:table-cell table:style-name="ce48" office:value-type="currency" office:currency="BRL" office:value="32.8" calcext:value-type="currency">
            <text:p>R$ 32,80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4:.L14])" office:value-type="currency" office:currency="BRL" office:value="1513.48" calcext:value-type="currency">
            <text:p>R$ 1.513,4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currency" office:currency="BRL" office:value="79.84" calcext:value-type="currency">
            <text:p>R$ 79,84</text:p>
          </table:table-cell>
          <table:table-cell table:style-name="ce56" table:formula="of:=[.E14]*6/100" office:value-type="currency" office:currency="BRL" office:value="59.88" calcext:value-type="currency">
            <text:p>R$ 59,88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4:.Q14])" office:value-type="currency" office:currency="BRL" office:value="139.72" calcext:value-type="currency">
            <text:p>R$ 139,72</text:p>
          </table:table-cell>
          <table:table-cell table:style-name="ce58" table:formula="of:=[.M14]-[.R14]" office:value-type="currency" office:currency="BRL" office:value="1373.76" calcext:value-type="currency">
            <text:p>R$ 1.373,76</text:p>
          </table:table-cell>
          <table:table-cell table:style-name="ce60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JOHN HEBERT PEREIRA LIMA</text:p>
          </table:table-cell>
          <table:table-cell table:style-name="ce41" office:value-type="string" calcext:value-type="string">
            <text:p>***.641.***-24</text:p>
          </table:table-cell>
          <table:table-cell table:style-name="ce44" office:value-type="string" calcext:value-type="string">
            <text:p>OFFICE BOY</text:p>
          </table:table-cell>
          <table:table-cell table:style-name="ce48" office:value-type="currency" office:currency="BRL" office:value="998" calcext:value-type="currency">
            <text:p>R$ 998,00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string" calcext:value-type="string">
            <text:p>-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currency" office:currency="BRL" office:value="177.1" calcext:value-type="currency">
            <text:p>R$ 177,10</text:p>
          </table:table-cell>
          <table:table-cell table:style-name="ce48" office:value-type="currency" office:currency="BRL" office:value="32.8" calcext:value-type="currency">
            <text:p>R$ 32,80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5:.L15])" office:value-type="currency" office:currency="BRL" office:value="1513.48" calcext:value-type="currency">
            <text:p>R$ 1.513,4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currency" office:currency="BRL" office:value="79.84" calcext:value-type="currency">
            <text:p>R$ 79,84</text:p>
          </table:table-cell>
          <table:table-cell table:style-name="ce56" table:formula="of:=[.E15]*6/100" office:value-type="currency" office:currency="BRL" office:value="59.88" calcext:value-type="currency">
            <text:p>R$ 59,88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5:.Q15])" office:value-type="currency" office:currency="BRL" office:value="139.72" calcext:value-type="currency">
            <text:p>R$ 139,72</text:p>
          </table:table-cell>
          <table:table-cell table:style-name="ce58" table:formula="of:=[.M15]-[.R15]" office:value-type="currency" office:currency="BRL" office:value="1373.76" calcext:value-type="currency">
            <text:p>R$ 1.373,76</text:p>
          </table:table-cell>
          <table:table-cell table:style-name="ce60"/>
          <table:table-cell table:number-columns-repeated="1004"/>
        </table:table-row>
        <table:table-row table:style-name="ro2"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LARISSA DIAS DE SOUZA</text:p>
          </table:table-cell>
          <table:table-cell table:style-name="ce41" office:value-type="string" calcext:value-type="string">
            <text:p>***.569.***-95</text:p>
          </table:table-cell>
          <table:table-cell table:style-name="ce44" office:value-type="string" calcext:value-type="string">
            <text:p>OFFICE BOY</text:p>
          </table:table-cell>
          <table:table-cell table:style-name="ce48" office:value-type="currency" office:currency="BRL" office:value="998" calcext:value-type="currency">
            <text:p>R$ 998,00</text:p>
          </table:table-cell>
          <table:table-cell table:style-name="ce47" office:value-type="string" calcext:value-type="string">
            <text:p>*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currency" office:currency="BRL" office:value="177.1" calcext:value-type="currency">
            <text:p>R$ 177,1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6:.L16])" office:value-type="currency" office:currency="BRL" office:value="1480.68" calcext:value-type="currency">
            <text:p>R$ 1.480,68</text:p>
          </table:table-cell>
          <table:table-cell table:style-name="ce56" office:value-type="string" calcext:value-type="string">
            <text:p>*</text:p>
          </table:table-cell>
          <table:table-cell table:style-name="ce56" office:value-type="currency" office:currency="BRL" office:value="79.84" calcext:value-type="currency">
            <text:p>R$ 79,84</text:p>
          </table:table-cell>
          <table:table-cell table:style-name="ce56" office:value-type="currency" office:currency="BRL" office:value="59.88" calcext:value-type="currency">
            <text:p>R$ 59,88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6:.Q16])" office:value-type="currency" office:currency="BRL" office:value="139.72" calcext:value-type="currency">
            <text:p>R$ 139,72</text:p>
          </table:table-cell>
          <table:table-cell table:style-name="ce58" table:formula="of:=[.M16]-[.R16]" office:value-type="currency" office:currency="BRL" office:value="1340.96" calcext:value-type="currency">
            <text:p>R$ 1.340,96</text:p>
          </table:table-cell>
          <table:table-cell table:style-name="ce60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MAURO PAULO DA SILVA</text:p>
          </table:table-cell>
          <table:table-cell table:style-name="ce41" office:value-type="string" calcext:value-type="string">
            <text:p>***.434.***-33</text:p>
          </table:table-cell>
          <table:table-cell table:style-name="ce44" office:value-type="string" calcext:value-type="string">
            <text:p>OFFICE BOY</text:p>
          </table:table-cell>
          <table:table-cell table:style-name="ce48" office:value-type="currency" office:currency="BRL" office:value="998" calcext:value-type="currency">
            <text:p>R$ 998,00</text:p>
          </table:table-cell>
          <table:table-cell table:style-name="ce47" office:value-type="string" calcext:value-type="string">
            <text:p>*</text:p>
          </table:table-cell>
          <table:table-cell table:style-name="ce48" office:value-type="string" calcext:value-type="string">
            <text:p>*</text:p>
          </table:table-cell>
          <table:table-cell table:style-name="ce48" office:value-type="string" calcext:value-type="string">
            <text:p>-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currency" office:currency="BRL" office:value="146.3" calcext:value-type="currency">
            <text:p>R$ 146,30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3" table:formula="of:=SUM([.E17:.L17])" office:value-type="currency" office:currency="BRL" office:value="1449.88" calcext:value-type="currency">
            <text:p>R$ 1.449,88</text:p>
          </table:table-cell>
          <table:table-cell table:style-name="ce56" office:value-type="string" calcext:value-type="string">
            <text:p>*</text:p>
          </table:table-cell>
          <table:table-cell table:style-name="ce56" table:formula="of:=[.E17]*8/100" office:value-type="currency" office:currency="BRL" office:value="79.84" calcext:value-type="currency">
            <text:p>R$ 79,84</text:p>
          </table:table-cell>
          <table:table-cell table:style-name="ce56" table:formula="of:=[.E17]*6/100" office:value-type="currency" office:currency="BRL" office:value="59.88" calcext:value-type="currency">
            <text:p>R$ 59,88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7:.Q17])" office:value-type="currency" office:currency="BRL" office:value="139.72" calcext:value-type="currency">
            <text:p>R$ 139,72</text:p>
          </table:table-cell>
          <table:table-cell table:style-name="ce58" table:formula="of:=[.M17]-[.R17]" office:value-type="currency" office:currency="BRL" office:value="1310.16" calcext:value-type="currency">
            <text:p>R$ 1.310,16</text:p>
          </table:table-cell>
          <table:table-cell table:style-name="ce60" office:value-type="string" calcext:value-type="string">
            <text:p>*</text:p>
          </table:table-cell>
          <table:table-cell table:number-columns-repeated="1004"/>
        </table:table-row>
        <table:table-row table:style-name="ro2">
          <table:table-cell table:style-name="ce36" office:value-type="float" office:value="13" calcext:value-type="float">
            <text:p>13</text:p>
          </table:table-cell>
          <table:table-cell table:style-name="ce37" office:value-type="string" calcext:value-type="string">
            <text:p>RAFAEL DE MELO MORAIS</text:p>
          </table:table-cell>
          <table:table-cell table:style-name="ce42" office:value-type="string" calcext:value-type="string">
            <text:p>***.957.***-91</text:p>
          </table:table-cell>
          <table:table-cell table:style-name="ce43" office:value-type="string" calcext:value-type="string">
            <text:p>MOTORISTA</text:p>
          </table:table-cell>
          <table:table-cell table:style-name="ce47" office:value-type="currency" office:currency="BRL" office:value="1099.39" calcext:value-type="currency">
            <text:p>R$ 1.099,39</text:p>
          </table:table-cell>
          <table:table-cell table:style-name="ce47" office:value-type="string" calcext:value-type="string">
            <text:p>*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currency" office:currency="BRL" office:value="65.6" calcext:value-type="currency">
            <text:p>R$ 65,60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8:.L18])" office:value-type="currency" office:currency="BRL" office:value="1470.57" calcext:value-type="currency">
            <text:p>R$ 1.470,57</text:p>
          </table:table-cell>
          <table:table-cell table:style-name="ce56" office:value-type="string" calcext:value-type="string">
            <text:p>*</text:p>
          </table:table-cell>
          <table:table-cell table:style-name="ce56" table:formula="of:=[.E18]*8/100" office:value-type="currency" office:currency="BRL" office:value="87.9512" calcext:value-type="currency">
            <text:p>R$ 87,9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8:.Q18])" office:value-type="currency" office:currency="BRL" office:value="87.9512" calcext:value-type="currency">
            <text:p>R$ 87,95</text:p>
          </table:table-cell>
          <table:table-cell table:style-name="ce58" table:formula="of:=[.M18]-[.R18]" office:value-type="currency" office:currency="BRL" office:value="1382.6188" calcext:value-type="currency">
            <text:p>R$ 1.382,62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THAYNARA AMARAL DIAS</text:p>
          </table:table-cell>
          <table:table-cell table:style-name="ce41" office:value-type="string" calcext:value-type="string">
            <text:p>***.051.***-28</text:p>
          </table:table-cell>
          <table:table-cell table:style-name="ce44" office:value-type="string" calcext:value-type="string">
            <text:p>RECEPCIONISTA</text:p>
          </table:table-cell>
          <table:table-cell table:style-name="ce48" office:value-type="currency" office:currency="BRL" office:value="1145.21" calcext:value-type="currency">
            <text:p>R$ 1.145,21</text:p>
          </table:table-cell>
          <table:table-cell table:style-name="ce47" office:value-type="string" calcext:value-type="string">
            <text:p>*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currency" office:currency="BRL" office:value="177.1" calcext:value-type="currency">
            <text:p>R$ 177,10</text:p>
          </table:table-cell>
          <table:table-cell table:style-name="ce48" office:value-type="currency" office:currency="BRL" office:value="32.8" calcext:value-type="currency">
            <text:p>R$ 32,80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19:.L19])" office:value-type="currency" office:currency="BRL" office:value="1660.69" calcext:value-type="currency">
            <text:p>R$ 1.660,69</text:p>
          </table:table-cell>
          <table:table-cell table:style-name="ce56" office:value-type="string" calcext:value-type="string">
            <text:p>*</text:p>
          </table:table-cell>
          <table:table-cell table:style-name="ce56" table:formula="of:=[.E19]*8/100" office:value-type="currency" office:currency="BRL" office:value="91.6168" calcext:value-type="currency">
            <text:p>R$ 91,62</text:p>
          </table:table-cell>
          <table:table-cell table:style-name="ce56" table:formula="of:=[.E19]*6/100" office:value-type="currency" office:currency="BRL" office:value="68.7126" calcext:value-type="currency">
            <text:p>R$ 68,71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19:.Q19])" office:value-type="currency" office:currency="BRL" office:value="160.3294" calcext:value-type="currency">
            <text:p>R$ 160,33</text:p>
          </table:table-cell>
          <table:table-cell table:style-name="ce58" table:formula="of:=[.M19]-[.R19]" office:value-type="currency" office:currency="BRL" office:value="1500.3606" calcext:value-type="currency">
            <text:p>R$ 1.500,36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AMBROSINA ELOI DO NASCIMENTO</text:p>
          </table:table-cell>
          <table:table-cell table:style-name="ce41" office:value-type="string" calcext:value-type="string">
            <text:p>***.502.***-23</text:p>
          </table:table-cell>
          <table:table-cell table:style-name="ce44" office:value-type="string" calcext:value-type="string">
            <text:p>RECEPCIONISTA</text:p>
          </table:table-cell>
          <table:table-cell table:style-name="ce48" office:value-type="currency" office:currency="BRL" office:value="1172.04" calcext:value-type="currency">
            <text:p>R$ 1.172,04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formula="of:=SUM([.E20:.L20])" office:value-type="currency" office:currency="BRL" office:value="1477.62" calcext:value-type="currency">
            <text:p>R$ 1.477,62</text:p>
          </table:table-cell>
          <table:table-cell table:style-name="ce56" office:value-type="string" calcext:value-type="string">
            <text:p>-</text:p>
          </table:table-cell>
          <table:table-cell table:style-name="ce56" table:formula="of:=[.E20]*8/100" office:value-type="currency" office:currency="BRL" office:value="93.7632" calcext:value-type="currency">
            <text:p>R$ 93,7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20:.Q20])" office:value-type="currency" office:currency="BRL" office:value="93.7632" calcext:value-type="currency">
            <text:p>R$ 93,76</text:p>
          </table:table-cell>
          <table:table-cell table:style-name="ce58" table:formula="of:=[.M20]-[.R20]" office:value-type="currency" office:currency="BRL" office:value="1383.8568" calcext:value-type="currency">
            <text:p>R$ 1.383,86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RENAN ROSA DE FRANÇA</text:p>
          </table:table-cell>
          <table:table-cell table:style-name="ce41" office:value-type="string" calcext:value-type="string">
            <text:p>***.840.***-26</text:p>
          </table:table-cell>
          <table:table-cell table:style-name="ce44" office:value-type="string" calcext:value-type="string">
            <text:p>MOTOQUEIRO</text:p>
          </table:table-cell>
          <table:table-cell table:style-name="ce48" office:value-type="currency" office:currency="BRL" office:value="1022.09" calcext:value-type="currency">
            <text:p>R$ 1.022,09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currency" office:currency="BRL" office:value="306.63" calcext:value-type="currency">
            <text:p>R$ 306,63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currency" office:currency="BRL" office:value="32.8" calcext:value-type="currency">
            <text:p>R$ 32,80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SUM([.E21:.L21])" office:value-type="currency" office:currency="BRL" office:value="1667.1" calcext:value-type="currency">
            <text:p>R$ 1.667,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currency" office:currency="BRL" office:value="106.29" calcext:value-type="currency">
            <text:p>R$ 106,2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21:.Q21])" office:value-type="currency" office:currency="BRL" office:value="106.29" calcext:value-type="currency">
            <text:p>R$ 106,29</text:p>
          </table:table-cell>
          <table:table-cell table:style-name="ce58" table:formula="of:=[.M21]-[.R21]" office:value-type="currency" office:currency="BRL" office:value="1560.81" calcext:value-type="currency">
            <text:p>R$ 1.560,81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JOSE DE DEUS FEITOSA PEREIRA</text:p>
          </table:table-cell>
          <table:table-cell table:style-name="ce41" office:value-type="string" calcext:value-type="string">
            <text:p>***.949.***-68</text:p>
          </table:table-cell>
          <table:table-cell table:style-name="ce44" office:value-type="string" calcext:value-type="string">
            <text:p>MOTOQUEIRO</text:p>
          </table:table-cell>
          <table:table-cell table:style-name="ce48" office:value-type="currency" office:currency="BRL" office:value="1022.09" calcext:value-type="currency">
            <text:p>R$ 1.022,09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currency" office:currency="BRL" office:value="306.63" calcext:value-type="currency">
            <text:p>R$ 306,63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currency" office:currency="BRL" office:value="32.8" calcext:value-type="currency">
            <text:p>R$ 32,80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SUM([.E22:.L22])" office:value-type="currency" office:currency="BRL" office:value="1667.1" calcext:value-type="currency">
            <text:p>R$ 1.667,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currency" office:currency="BRL" office:value="106.29" calcext:value-type="currency">
            <text:p>R$ 106,2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22:.Q22])" office:value-type="currency" office:currency="BRL" office:value="106.29" calcext:value-type="currency">
            <text:p>R$ 106,29</text:p>
          </table:table-cell>
          <table:table-cell table:style-name="ce58" table:formula="of:=[.M22]-[.R22]" office:value-type="currency" office:currency="BRL" office:value="1560.81" calcext:value-type="currency">
            <text:p>R$ 1.560,81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MARCOS MOISES FERNANDES BARROS</text:p>
          </table:table-cell>
          <table:table-cell table:style-name="ce41" office:value-type="string" calcext:value-type="string">
            <text:p>***.407.***-27</text:p>
          </table:table-cell>
          <table:table-cell table:style-name="ce44" office:value-type="string" calcext:value-type="string">
            <text:p>MOTOQUEIRO</text:p>
          </table:table-cell>
          <table:table-cell table:style-name="ce48" office:value-type="currency" office:currency="BRL" office:value="1022.09" calcext:value-type="currency">
            <text:p>R$ 1.022,09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currency" office:currency="BRL" office:value="306.63" calcext:value-type="currency">
            <text:p>R$ 306,63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currency" office:currency="BRL" office:value="65.6" calcext:value-type="currency">
            <text:p>R$ 65,60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SUM([.E23:.L23])" office:value-type="currency" office:currency="BRL" office:value="1699.9" calcext:value-type="currency">
            <text:p>R$ 1.699,9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currency" office:currency="BRL" office:value="106.29" calcext:value-type="currency">
            <text:p>R$ 106,2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23:.Q23])" office:value-type="currency" office:currency="BRL" office:value="106.29" calcext:value-type="currency">
            <text:p>R$ 106,29</text:p>
          </table:table-cell>
          <table:table-cell table:style-name="ce58" table:formula="of:=[.M23]-[.R23]" office:value-type="currency" office:currency="BRL" office:value="1593.61" calcext:value-type="currency">
            <text:p>R$ 1.593,61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EDMUNDO TADASSI RAMOS PEREIRA</text:p>
          </table:table-cell>
          <table:table-cell table:style-name="ce41" office:value-type="string" calcext:value-type="string">
            <text:p>***.967.***-59</text:p>
          </table:table-cell>
          <table:table-cell table:style-name="ce44" office:value-type="string" calcext:value-type="string">
            <text:p>MOTOQUEIRO</text:p>
          </table:table-cell>
          <table:table-cell table:style-name="ce48" office:value-type="currency" office:currency="BRL" office:value="1022.09" calcext:value-type="currency">
            <text:p>R$ 1.022,09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currency" office:currency="BRL" office:value="306.63" calcext:value-type="currency">
            <text:p>R$ 306,63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formula="of:=SUM([.E24:.L24])" office:value-type="currency" office:currency="BRL" office:value="1634.3" calcext:value-type="currency">
            <text:p>R$ 1.634,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currency" office:currency="BRL" office:value="106.29" calcext:value-type="currency">
            <text:p>R$ 106,2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24:.Q24])" office:value-type="currency" office:currency="BRL" office:value="106.29" calcext:value-type="currency">
            <text:p>R$ 106,29</text:p>
          </table:table-cell>
          <table:table-cell table:style-name="ce58" table:formula="of:=[.M24]-[.R24]" office:value-type="currency" office:currency="BRL" office:value="1528.01" calcext:value-type="currency">
            <text:p>R$ 1.528,01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MARIO PEDRO DE ANDRADE</text:p>
          </table:table-cell>
          <table:table-cell table:style-name="ce41" office:value-type="string" calcext:value-type="string">
            <text:p>***.570-***-20</text:p>
          </table:table-cell>
          <table:table-cell table:style-name="ce44" office:value-type="string" calcext:value-type="string">
            <text:p>MOTOQUEIRO</text:p>
          </table:table-cell>
          <table:table-cell table:style-name="ce48" office:value-type="currency" office:currency="BRL" office:value="1022.09" calcext:value-type="currency">
            <text:p>R$ 1.022,09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currency" office:currency="BRL" office:value="306.63" calcext:value-type="currency">
            <text:p>R$ 306,63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currency" office:currency="BRL" office:value="32.8" calcext:value-type="currency">
            <text:p>R$ 32,80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SUM([.E25:.L25])" office:value-type="currency" office:currency="BRL" office:value="1667.1" calcext:value-type="currency">
            <text:p>R$ 1.667,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currency" office:currency="BRL" office:value="106.29" calcext:value-type="currency">
            <text:p>R$ 106,2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25:.Q25])" office:value-type="currency" office:currency="BRL" office:value="106.29" calcext:value-type="currency">
            <text:p>R$ 106,29</text:p>
          </table:table-cell>
          <table:table-cell table:style-name="ce58" table:formula="of:=[.M25]-[.R25]" office:value-type="currency" office:currency="BRL" office:value="1560.81" calcext:value-type="currency">
            <text:p>R$ 1.560,81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FRANCELIO PEREIRA DE SOUZA</text:p>
          </table:table-cell>
          <table:table-cell table:style-name="ce41" office:value-type="string" calcext:value-type="string">
            <text:p>***.948.***-02</text:p>
          </table:table-cell>
          <table:table-cell table:style-name="ce44" office:value-type="string" calcext:value-type="string">
            <text:p>RECEPCIONISTA</text:p>
          </table:table-cell>
          <table:table-cell table:style-name="ce48" office:value-type="currency" office:currency="BRL" office:value="1145.21" calcext:value-type="currency">
            <text:p>R$ 1.145,21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formula="of:=SUM([.E26:.L26])" office:value-type="currency" office:currency="BRL" office:value="1450.79" calcext:value-type="currency">
            <text:p>R$ 1.450,79</text:p>
          </table:table-cell>
          <table:table-cell table:style-name="ce56" office:value-type="string" calcext:value-type="string">
            <text:p>-</text:p>
          </table:table-cell>
          <table:table-cell table:style-name="ce56" table:formula="of:=[.E26]*8/100" office:value-type="currency" office:currency="BRL" office:value="91.6168" calcext:value-type="currency">
            <text:p>R$ 91,6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26:.Q26])" office:value-type="currency" office:currency="BRL" office:value="91.6168" calcext:value-type="currency">
            <text:p>R$ 91,62</text:p>
          </table:table-cell>
          <table:table-cell table:style-name="ce58" table:formula="of:=[.M26]-[.R26]" office:value-type="currency" office:currency="BRL" office:value="1359.1732" calcext:value-type="currency">
            <text:p>R$ 1.359,17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KAROLINNE NUNES BATISTA</text:p>
          </table:table-cell>
          <table:table-cell table:style-name="ce41" office:value-type="string" calcext:value-type="string">
            <text:p>***.964.***-36</text:p>
          </table:table-cell>
          <table:table-cell table:style-name="ce44" office:value-type="string" calcext:value-type="string">
            <text:p>RECEPCIONISTA</text:p>
          </table:table-cell>
          <table:table-cell table:style-name="ce48" office:value-type="currency" office:currency="BRL" office:value="1145.21" calcext:value-type="currency">
            <text:p>R$ 1.145,21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currency" office:currency="BRL" office:value="177.1" calcext:value-type="currency">
            <text:p>R$ 177,1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formula="of:=SUM([.E27:.L27])" office:value-type="currency" office:currency="BRL" office:value="1627.89" calcext:value-type="currency">
            <text:p>R$ 1.627,89</text:p>
          </table:table-cell>
          <table:table-cell table:style-name="ce56" office:value-type="string" calcext:value-type="string">
            <text:p>-</text:p>
          </table:table-cell>
          <table:table-cell table:style-name="ce56" table:formula="of:=[.E27]*8/100" office:value-type="currency" office:currency="BRL" office:value="91.6168" calcext:value-type="currency">
            <text:p>R$ 91,62</text:p>
          </table:table-cell>
          <table:table-cell table:style-name="ce56" table:formula="of:=[.E27]*6/100" office:value-type="currency" office:currency="BRL" office:value="68.7126" calcext:value-type="currency">
            <text:p>R$ 68,71</text:p>
          </table:table-cell>
          <table:table-cell table:style-name="ce56" office:value-type="string" calcext:value-type="string">
            <text:p>-</text:p>
          </table:table-cell>
          <table:table-cell table:style-name="ce53" table:formula="of:=SUM([.N27:.Q27])" office:value-type="currency" office:currency="BRL" office:value="160.3294" calcext:value-type="currency">
            <text:p>R$ 160,33</text:p>
          </table:table-cell>
          <table:table-cell table:style-name="ce58" table:formula="of:=[.M27]-[.R27]" office:value-type="currency" office:currency="BRL" office:value="1467.5606" calcext:value-type="currency">
            <text:p>R$ 1.467,56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ALYSSON LUSTOSA AMARAL</text:p>
          </table:table-cell>
          <table:table-cell table:style-name="ce41" office:value-type="string" calcext:value-type="string">
            <text:p>***.810.***-01</text:p>
          </table:table-cell>
          <table:table-cell table:style-name="ce44" office:value-type="string" calcext:value-type="string">
            <text:p>RECEPCIONISTA</text:p>
          </table:table-cell>
          <table:table-cell table:style-name="ce48" office:value-type="currency" office:currency="BRL" office:value="1145.21" calcext:value-type="currency">
            <text:p>R$ 1.145,21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formula="of:=SUM([.E28:.L28])" office:value-type="currency" office:currency="BRL" office:value="1450.79" calcext:value-type="currency">
            <text:p>R$ 1.450,79</text:p>
          </table:table-cell>
          <table:table-cell table:style-name="ce56" office:value-type="string" calcext:value-type="string">
            <text:p>-</text:p>
          </table:table-cell>
          <table:table-cell table:style-name="ce56" table:formula="of:=[.E28]*8/100" office:value-type="currency" office:currency="BRL" office:value="91.6168" calcext:value-type="currency">
            <text:p>R$ 91,6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28:.Q28])" office:value-type="currency" office:currency="BRL" office:value="91.6168" calcext:value-type="currency">
            <text:p>R$ 91,62</text:p>
          </table:table-cell>
          <table:table-cell table:style-name="ce58" table:formula="of:=[.M28]-[.R28]" office:value-type="currency" office:currency="BRL" office:value="1359.1732" calcext:value-type="currency">
            <text:p>R$ 1.359,17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SAMIA NONATA DOS SANTOS SILVA</text:p>
          </table:table-cell>
          <table:table-cell table:style-name="ce41" office:value-type="string" calcext:value-type="string">
            <text:p>***.294.***-54</text:p>
          </table:table-cell>
          <table:table-cell table:style-name="ce44" office:value-type="string" calcext:value-type="string">
            <text:p>RECEPCIONISTA</text:p>
          </table:table-cell>
          <table:table-cell table:style-name="ce48" office:value-type="currency" office:currency="BRL" office:value="1145.21" calcext:value-type="currency">
            <text:p>R$ 1.145,21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currency" office:currency="BRL" office:value="32.8" calcext:value-type="currency">
            <text:p>R$ 32,80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SUM([.E29:.L29])" office:value-type="currency" office:currency="BRL" office:value="1483.59" calcext:value-type="currency">
            <text:p>R$ 1.483,59</text:p>
          </table:table-cell>
          <table:table-cell table:style-name="ce56" office:value-type="string" calcext:value-type="string">
            <text:p>-</text:p>
          </table:table-cell>
          <table:table-cell table:style-name="ce56" table:formula="of:=[.E29]*8/100" office:value-type="currency" office:currency="BRL" office:value="91.6168" calcext:value-type="currency">
            <text:p>R$ 91,6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29:.Q29])" office:value-type="currency" office:currency="BRL" office:value="91.6168" calcext:value-type="currency">
            <text:p>R$ 91,62</text:p>
          </table:table-cell>
          <table:table-cell table:style-name="ce58" table:formula="of:=[.M29]-[.R29]" office:value-type="currency" office:currency="BRL" office:value="1391.9732" calcext:value-type="currency">
            <text:p>R$ 1.391,97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LISIANE DA SILVA ALVES</text:p>
          </table:table-cell>
          <table:table-cell table:style-name="ce41" office:value-type="string" calcext:value-type="string">
            <text:p>***.385.***-94</text:p>
          </table:table-cell>
          <table:table-cell table:style-name="ce44" office:value-type="string" calcext:value-type="string">
            <text:p>RECEPCIONISTA</text:p>
          </table:table-cell>
          <table:table-cell table:style-name="ce48" office:value-type="currency" office:currency="BRL" office:value="1145.21" calcext:value-type="currency">
            <text:p>R$ 1.145,21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currency" office:currency="BRL" office:value="32.8" calcext:value-type="currency">
            <text:p>R$ 32,80</text:p>
          </table:table-cell>
          <table:table-cell table:style-name="ce48" office:value-type="string" calcext:value-type="string">
            <text:p>-</text:p>
          </table:table-cell>
          <table:table-cell table:style-name="ce53" table:formula="of:=SUM([.E30:.L30])" office:value-type="currency" office:currency="BRL" office:value="1483.59" calcext:value-type="currency">
            <text:p>R$ 1.483,59</text:p>
          </table:table-cell>
          <table:table-cell table:style-name="ce56"/>
          <table:table-cell table:style-name="ce56" table:formula="of:=[.E30]*8/100" office:value-type="currency" office:currency="BRL" office:value="91.6168" calcext:value-type="currency">
            <text:p>R$ 91,6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30:.Q30])" office:value-type="currency" office:currency="BRL" office:value="91.6168" calcext:value-type="currency">
            <text:p>R$ 91,62</text:p>
          </table:table-cell>
          <table:table-cell table:style-name="ce58" table:formula="of:=[.M30]-[.R30]" office:value-type="currency" office:currency="BRL" office:value="1391.9732" calcext:value-type="currency">
            <text:p>R$ 1.391,97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NATAN LOPES DE ALMEIDA</text:p>
          </table:table-cell>
          <table:table-cell table:style-name="ce41" office:value-type="string" calcext:value-type="string">
            <text:p>***.001.***-61</text:p>
          </table:table-cell>
          <table:table-cell table:style-name="ce44" office:value-type="string" calcext:value-type="string">
            <text:p>MOTOBOY</text:p>
          </table:table-cell>
          <table:table-cell table:style-name="ce48" office:value-type="currency" office:currency="BRL" office:value="1022.09" calcext:value-type="currency">
            <text:p>R$ 1.022,09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currency" office:currency="BRL" office:value="306.63" calcext:value-type="currency">
            <text:p>R$ 306,63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formula="of:=SUM([.E31:.L31])" office:value-type="currency" office:currency="BRL" office:value="1634.3" calcext:value-type="currency">
            <text:p>R$ 1.634,30</text:p>
          </table:table-cell>
          <table:table-cell table:style-name="ce56"/>
          <table:table-cell table:style-name="ce56" office:value-type="currency" office:currency="BRL" office:value="106.29" calcext:value-type="currency">
            <text:p>R$ 106,2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31:.Q31])" office:value-type="currency" office:currency="BRL" office:value="106.29" calcext:value-type="currency">
            <text:p>R$ 106,29</text:p>
          </table:table-cell>
          <table:table-cell table:style-name="ce58" table:formula="of:=[.M31]-[.R31]" office:value-type="currency" office:currency="BRL" office:value="1528.01" calcext:value-type="currency">
            <text:p>R$ 1.528,01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27" calcext:value-type="float">
            <text:p>27</text:p>
          </table:table-cell>
          <table:table-cell table:style-name="ce37" office:value-type="string" calcext:value-type="string">
            <text:p>NALIGIA ELINE DE AGUIAR PEREIRA</text:p>
          </table:table-cell>
          <table:table-cell table:style-name="ce42" office:value-type="string" calcext:value-type="string">
            <text:p>***.200.***-15</text:p>
          </table:table-cell>
          <table:table-cell table:style-name="ce43" office:value-type="string" calcext:value-type="string">
            <text:p>RECEPCIONISTA</text:p>
          </table:table-cell>
          <table:table-cell table:style-name="ce47" office:value-type="currency" office:currency="BRL" office:value="1145.21" calcext:value-type="currency">
            <text:p>R$ 1.145,21</text:p>
          </table:table-cell>
          <table:table-cell table:style-name="ce47" office:value-type="string" calcext:value-type="string">
            <text:p>*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53" table:formula="of:=SUM([.E32:.L32])" office:value-type="currency" office:currency="BRL" office:value="1450.79" calcext:value-type="currency">
            <text:p>R$ 1.450,79</text:p>
          </table:table-cell>
          <table:table-cell table:style-name="ce56" office:value-type="string" calcext:value-type="string">
            <text:p>*</text:p>
          </table:table-cell>
          <table:table-cell table:style-name="ce56" table:formula="of:=[.E32]*8/100" office:value-type="currency" office:currency="BRL" office:value="91.6168" calcext:value-type="currency">
            <text:p>R$ 91,6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32:.Q32])" office:value-type="currency" office:currency="BRL" office:value="91.6168" calcext:value-type="currency">
            <text:p>R$ 91,62</text:p>
          </table:table-cell>
          <table:table-cell table:style-name="ce58" table:formula="of:=[.M32]-[.R32]" office:value-type="currency" office:currency="BRL" office:value="1359.1732" calcext:value-type="currency">
            <text:p>R$ 1.359,17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table-cell table:style-name="ce37" office:value-type="string" calcext:value-type="string">
            <text:p>FRANCISCO RAIMUNDO DE CARVALHO</text:p>
          </table:table-cell>
          <table:table-cell table:style-name="ce42" office:value-type="string" calcext:value-type="string">
            <text:p>***.584.***-23</text:p>
          </table:table-cell>
          <table:table-cell table:style-name="ce43" office:value-type="string" calcext:value-type="string">
            <text:p>MOTOQUEIRO</text:p>
          </table:table-cell>
          <table:table-cell table:style-name="ce47" office:value-type="currency" office:currency="BRL" office:value="1022.09" calcext:value-type="currency">
            <text:p>R$ 1.022,09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currency" office:currency="BRL" office:value="306.63" calcext:value-type="currency">
            <text:p>R$ 306,63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formula="of:=SUM([.E33:.L33])" office:value-type="currency" office:currency="BRL" office:value="1634.3" calcext:value-type="currency">
            <text:p>R$ 1.634,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currency" office:currency="BRL" office:value="106.29" calcext:value-type="currency">
            <text:p>R$ 106,2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3" table:formula="of:=SUM([.N33:.Q33])" office:value-type="currency" office:currency="BRL" office:value="106.29" calcext:value-type="currency">
            <text:p>R$ 106,29</text:p>
          </table:table-cell>
          <table:table-cell table:style-name="ce58" table:formula="of:=[.M33]-[.R33]" office:value-type="currency" office:currency="BRL" office:value="1528.01" calcext:value-type="currency">
            <text:p>R$ 1.528,01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MARIA VANESSA DA SILVA</text:p>
          </table:table-cell>
          <table:table-cell table:style-name="ce41" office:value-type="string" calcext:value-type="string">
            <text:p>***.397.***-90</text:p>
          </table:table-cell>
          <table:table-cell table:style-name="ce44" office:value-type="string" calcext:value-type="string">
            <text:p>AGENTE DE LIMPEZA</text:p>
          </table:table-cell>
          <table:table-cell table:style-name="ce48" office:value-type="currency" office:currency="BRL" office:value="1002.06" calcext:value-type="currency">
            <text:p>R$ 1.002,06</text:p>
          </table:table-cell>
          <table:table-cell table:style-name="ce47" office:value-type="string" calcext:value-type="string">
            <text:p>*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7" office:value-type="currency" office:currency="BRL" office:value="305.58" calcext:value-type="currency">
            <text:p>R$ 305,58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currency" office:currency="BRL" office:value="98.4" calcext:value-type="currency">
            <text:p>R$ 98,40</text:p>
          </table:table-cell>
          <table:table-cell table:style-name="ce48" office:value-type="string" calcext:value-type="string">
            <text:p>*</text:p>
          </table:table-cell>
          <table:table-cell table:style-name="ce53" table:formula="of:=SUM([.E34:.L34])" office:value-type="currency" office:currency="BRL" office:value="1406.04" calcext:value-type="currency">
            <text:p>R$ 1.406,04</text:p>
          </table:table-cell>
          <table:table-cell table:style-name="ce56" office:value-type="string" calcext:value-type="string">
            <text:p>*</text:p>
          </table:table-cell>
          <table:table-cell table:style-name="ce56" table:formula="of:=[.E34]*8/100" office:value-type="currency" office:currency="BRL" office:value="80.1648" calcext:value-type="currency">
            <text:p>R$ 80,1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*</text:p>
          </table:table-cell>
          <table:table-cell table:style-name="ce53" table:formula="of:=SUM([.N34:.Q34])" office:value-type="currency" office:currency="BRL" office:value="80.1648" calcext:value-type="currency">
            <text:p>R$ 80,16</text:p>
          </table:table-cell>
          <table:table-cell table:style-name="ce58" table:formula="of:=[.M34]-[.R34]" office:value-type="currency" office:currency="BRL" office:value="1325.8752" calcext:value-type="currency">
            <text:p>R$ 1.325,88</text:p>
          </table:table-cell>
          <table:table-cell table:style-name="ce60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Fonte: Contratada</text:p>
          </table:table-cell>
          <table:covered-table-cell table:style-name="ce10"/>
          <table:table-cell table:style-name="ce10" office:value-type="string" calcext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10"/>
          <table:table-cell table:style-name="ce21" office:value-type="string" calcext:value-type="string" table:number-columns-spanned="2" table:number-rows-spanned="1">
            <text:p>Atualizada em: 13/08/2019</text:p>
          </table:table-cell>
          <table:covered-table-cell table:style-name="ce21"/>
          <table:table-cell table:style-name="ce51"/>
          <table:table-cell table:number-columns-repeated="11"/>
          <table:table-cell table:style-name="ce61"/>
          <table:table-cell table:number-columns-repeated="100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 19" table:style-name="ta3">
        <office:forms form:automatic-focus="false" form:apply-design-mode="false"/>
        <table:table-column table:style-name="co4" table:default-cell-style-name="ce36"/>
        <table:table-column table:style-name="co4" table:default-cell-style-name="ce39"/>
        <table:table-column table:style-name="co4" table:default-cell-style-name="ce41"/>
        <table:table-column table:style-name="co4" table:default-cell-style-name="ce44"/>
        <table:table-column table:style-name="co4" table:default-cell-style-name="ce48"/>
        <table:table-column table:style-name="co4" table:default-cell-style-name="ce47"/>
        <table:table-column table:style-name="co4" table:number-columns-repeated="2" table:default-cell-style-name="ce48"/>
        <table:table-column table:style-name="co4" table:number-columns-repeated="2" table:default-cell-style-name="ce47"/>
        <table:table-column table:style-name="co4" table:number-columns-repeated="2" table:default-cell-style-name="ce48"/>
        <table:table-column table:style-name="co4" table:default-cell-style-name="ce53"/>
        <table:table-column table:style-name="co4" table:number-columns-repeated="4" table:default-cell-style-name="ce56"/>
        <table:table-column table:style-name="co4" table:default-cell-style-name="ce53"/>
        <table:table-column table:style-name="co4" table:default-cell-style-name="ce58"/>
        <table:table-column table:style-name="co4" table:default-cell-style-name="ce60"/>
        <table:table-column table:style-name="co4" table:number-columns-repeated="1004" table:default-cell-style-name="Default"/>
        <table:table-row table:style-name="ro5">
          <table:table-cell table:style-name="ce33" office:value-type="string" calcext:value-type="string" table:number-columns-spanned="20" table:number-rows-spanned="1">
            <text:p>DESPESA COM PESSOAL TERCEIRIZADO NO MÊS DE AGOSTO/2019</text:p>
          </table:table-cell>
          <table:covered-table-cell table:number-columns-repeated="19" table:style-name="ce33"/>
          <table:table-cell table:number-columns-repeated="1004"/>
        </table:table-row>
        <table:table-row table:style-name="ro6">
          <table:table-cell table:style-name="ce34" office:value-type="string" calcext:value-type="string" table:number-columns-spanned="20" table:number-rows-spanned="1">
            <text:p>CONTRACHEQUE – TRANSLOC.</text:p>
          </table:table-cell>
          <table:covered-table-cell table:number-columns-repeated="19" table:style-name="ce34"/>
          <table:table-cell table:number-columns-repeated="1004"/>
        </table:table-row>
        <table:table-row table:style-name="ro5">
          <table:table-cell table:style-name="ce3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54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57" office:value-type="string" calcext:value-type="string" table:number-columns-spanned="1" table:number-rows-spanned="3">
            <text:p>TOTAL LÍQUIDO RECEBIDO</text:p>
          </table:table-cell>
          <table:table-cell table:style-name="ce59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5">
          <table:table-cell table:style-name="ce35" office:value-type="string" calcext:value-type="string" table:number-columns-spanned="1" table:number-rows-spanned="2">
            <text:p>Nº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PF</text:p>
          </table:table-cell>
          <table:table-cell table:style-name="ce36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9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6"/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52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52"/>
          <table:table-cell table:number-columns-repeated="1004"/>
        </table:table-row>
        <table:table-row table:style-name="ro6">
          <table:covered-table-cell table:number-columns-repeated="8" table:style-name="ce35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50" office:value-type="string" calcext:value-type="string">
            <text:p>SALÁRIO FAMÍLIA</text:p>
          </table:table-cell>
          <table:covered-table-cell table:number-columns-repeated="9" table:style-name="ce46"/>
          <table:table-cell table:number-columns-repeated="1004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ANTONIA SILVEIRA DO NASCIMENTO</text:p>
          </table:table-cell>
          <table:table-cell table:style-name="ce40" office:value-type="string" calcext:value-type="string">
            <text:p>***.613.***-43</text:p>
          </table:table-cell>
          <table:table-cell table:style-name="ce43" office:value-type="string" calcext:value-type="string">
            <text:p>AGENTE DE LIMPEZA</text:p>
          </table:table-cell>
          <table:table-cell table:style-name="ce47"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table:number-columns-repeated="2" table:style-name="ce47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*</text:p>
          </table:table-cell>
          <table:table-cell table:formula="of:=SUM([.E6:.L6])" office:value-type="currency" office:currency="BRL" office:value="1307.64" calcext:value-type="currency">
            <text:p>R$ 1.307,64</text:p>
          </table:table-cell>
          <table:table-cell office:value-type="string" calcext:value-type="string">
            <text:p>*</text:p>
          </table:table-cell>
          <table:table-cell table:formula="of:=[.E6]*8/100" office:value-type="currency" office:currency="BRL" office:value="80.1648" calcext:value-type="currency">
            <text:p>R$ 80,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*</text:p>
          </table:table-cell>
          <table:table-cell table:formula="of:=SUM([.N6:.Q6])" office:value-type="currency" office:currency="BRL" office:value="80.1648" calcext:value-type="currency">
            <text:p>R$ 80,16</text:p>
          </table:table-cell>
          <table:table-cell table:formula="of:=[.M6]-[.R6]" office:value-type="currency" office:currency="BRL" office:value="1227.4752" calcext:value-type="currency">
            <text:p>R$ 1.227,48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GILDENIR DE SOUZA MARQUES</text:p>
          </table:table-cell>
          <table:table-cell office:value-type="string" calcext:value-type="string">
            <text:p>***.501.***-00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45.21" calcext:value-type="currency">
            <text:p>R$ 1.145,21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*</text:p>
          </table:table-cell>
          <table:table-cell table:formula="of:=SUM([.E7:.L7])" office:value-type="currency" office:currency="BRL" office:value="1450.79" calcext:value-type="currency">
            <text:p>R$ 1.450,79</text:p>
          </table:table-cell>
          <table:table-cell office:value-type="string" calcext:value-type="string">
            <text:p>*</text:p>
          </table:table-cell>
          <table:table-cell table:formula="of:=[.E7]*8/100" office:value-type="currency" office:currency="BRL" office:value="91.6168" calcext:value-type="currency">
            <text:p>R$ 91,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*</text:p>
          </table:table-cell>
          <table:table-cell table:formula="of:=SUM([.N7:.Q7])" office:value-type="currency" office:currency="BRL" office:value="91.6168" calcext:value-type="currency">
            <text:p>R$ 91,62</text:p>
          </table:table-cell>
          <table:table-cell table:formula="of:=[.M7]-[.R7]" office:value-type="currency" office:currency="BRL" office:value="1359.1732" calcext:value-type="currency">
            <text:p>R$ 1.359,17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7" office:value-type="string" calcext:value-type="string">
            <text:p>ANTONIO GOMES SILVA FILHO</text:p>
          </table:table-cell>
          <table:table-cell table:style-name="ce40" office:value-type="string" calcext:value-type="string">
            <text:p>***.219.***-03</text:p>
          </table:table-cell>
          <table:table-cell table:style-name="ce43" office:value-type="string" calcext:value-type="string">
            <text:p>MOTORISTA</text:p>
          </table:table-cell>
          <table:table-cell table:style-name="ce47" office:value-type="currency" office:currency="BRL" office:value="1099.39" calcext:value-type="currency">
            <text:p>R$ 1.099,39</text:p>
          </table:table-cell>
          <table:table-cell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9.4" calcext:value-type="currency">
            <text:p>R$ 169,40</text:p>
          </table:table-cell>
          <table:table-cell table:style-name="ce47" office:value-type="currency" office:currency="BRL" office:value="65.6" calcext:value-type="currency">
            <text:p>R$ 65,60</text:p>
          </table:table-cell>
          <table:table-cell table:style-name="ce47" office:value-type="string" calcext:value-type="string">
            <text:p>*</text:p>
          </table:table-cell>
          <table:table-cell table:formula="of:=SUM([.E8:.L8])" office:value-type="currency" office:currency="BRL" office:value="1639.97" calcext:value-type="currency">
            <text:p>R$ 1.639,97</text:p>
          </table:table-cell>
          <table:table-cell office:value-type="string" calcext:value-type="string">
            <text:p>*</text:p>
          </table:table-cell>
          <table:table-cell table:formula="of:=[.E8]*8/100" office:value-type="currency" office:currency="BRL" office:value="87.9512" calcext:value-type="currency">
            <text:p>R$ 87,95</text:p>
          </table:table-cell>
          <table:table-cell table:formula="of:=[.E8]*6/100" office:value-type="currency" office:currency="BRL" office:value="65.9634" calcext:value-type="currency">
            <text:p>R$ 65,96</text:p>
          </table:table-cell>
          <table:table-cell office:value-type="string" calcext:value-type="string">
            <text:p>*</text:p>
          </table:table-cell>
          <table:table-cell table:formula="of:=SUM([.N8:.Q8])" office:value-type="currency" office:currency="BRL" office:value="153.9146" calcext:value-type="currency">
            <text:p>R$ 153,91</text:p>
          </table:table-cell>
          <table:table-cell table:formula="of:=[.M8]-[.R8]" office:value-type="currency" office:currency="BRL" office:value="1486.0554" calcext:value-type="currency">
            <text:p>R$ 1.486,06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BRUNO HARA VIEIRA CASTELO BRANCO</text:p>
          </table:table-cell>
          <table:table-cell office:value-type="string" calcext:value-type="string">
            <text:p>***.743.***-52</text:p>
          </table:table-cell>
          <table:table-cell office:value-type="string" calcext:value-type="string">
            <text:p>MOTORISTA</text:p>
          </table:table-cell>
          <table:table-cell office:value-type="currency" office:currency="BRL" office:value="998" calcext:value-type="currency">
            <text:p>R$ 998,00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*</text:p>
          </table:table-cell>
          <table:table-cell table:formula="of:=SUM([.E9:.L9])" office:value-type="currency" office:currency="BRL" office:value="1303.58" calcext:value-type="currency">
            <text:p>R$ 1.303,58</text:p>
          </table:table-cell>
          <table:table-cell office:value-type="string" calcext:value-type="string">
            <text:p>*</text:p>
          </table:table-cell>
          <table:table-cell table:formula="of:=[.E9]*8/100" office:value-type="currency" office:currency="BRL" office:value="79.84" calcext:value-type="currency">
            <text:p>R$ 79,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*</text:p>
          </table:table-cell>
          <table:table-cell table:formula="of:=SUM([.N9:.Q9])" office:value-type="currency" office:currency="BRL" office:value="79.84" calcext:value-type="currency">
            <text:p>R$ 79,84</text:p>
          </table:table-cell>
          <table:table-cell table:formula="of:=[.M9]-[.R9]" office:value-type="currency" office:currency="BRL" office:value="1223.74" calcext:value-type="currency">
            <text:p>R$ 1.223,74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DEOCLEBES MOREIRA DE PAIVA</text:p>
          </table:table-cell>
          <table:table-cell office:value-type="string" calcext:value-type="string">
            <text:p>***.808.***-25</text:p>
          </table:table-cell>
          <table:table-cell office:value-type="string" calcext:value-type="string">
            <text:p>ELETRICISTA</text:p>
          </table:table-cell>
          <table:table-cell office:value-type="currency" office:currency="BRL" office:value="918.88" calcext:value-type="currency">
            <text:p>R$ 918,88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75.02" calcext:value-type="currency">
            <text:p>R$ 275,02</text:p>
          </table:table-cell>
          <table:table-cell office:value-type="currency" office:currency="BRL" office:value="169.4" calcext:value-type="currency">
            <text:p>R$ 169,40</text:p>
          </table:table-cell>
          <table:table-cell office:value-type="currency" office:currency="BRL" office:value="59.04" calcext:value-type="currency">
            <text:p>R$ 59,04</text:p>
          </table:table-cell>
          <table:table-cell office:value-type="string" calcext:value-type="string">
            <text:p>-</text:p>
          </table:table-cell>
          <table:table-cell table:formula="of:=SUM([.E10:.L10])" office:value-type="currency" office:currency="BRL" office:value="1422.34" calcext:value-type="currency">
            <text:p>R$ 1.422,34</text:p>
          </table:table-cell>
          <table:table-cell office:value-type="string" calcext:value-type="string">
            <text:p>-</text:p>
          </table:table-cell>
          <table:table-cell office:value-type="currency" office:currency="BRL" office:value="95.66" calcext:value-type="currency">
            <text:p>R$ 95,66</text:p>
          </table:table-cell>
          <table:table-cell office:value-type="currency" office:currency="BRL" office:value="55.19" calcext:value-type="currency">
            <text:p>R$ 55,19</text:p>
          </table:table-cell>
          <table:table-cell office:value-type="string" calcext:value-type="string">
            <text:p>-</text:p>
          </table:table-cell>
          <table:table-cell table:formula="of:=SUM([.N10:.Q10])" office:value-type="currency" office:currency="BRL" office:value="150.85" calcext:value-type="currency">
            <text:p>R$ 150,85</text:p>
          </table:table-cell>
          <table:table-cell table:formula="of:=[.M10]-[.R10]" office:value-type="currency" office:currency="BRL" office:value="1271.49" calcext:value-type="currency">
            <text:p>R$ 1.271,49</text:p>
          </table:table-cell>
          <table:table-cell office:value-type="string" calcext:value-type="string">
            <text:p>27 DIAS</text:p>
          </table:table-cell>
          <table:table-cell table:number-columns-repeated="1004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ERNANDES FERREIRA DOS SANTOS</text:p>
          </table:table-cell>
          <table:table-cell office:value-type="string" calcext:value-type="string">
            <text:p>***.687.***-03</text:p>
          </table:table-cell>
          <table:table-cell office:value-type="string" calcext:value-type="string">
            <text:p>BOMBEIRO HIDRAULICO</text:p>
          </table:table-cell>
          <table:table-cell office:value-type="currency" office:currency="BRL" office:value="1145.22" calcext:value-type="currency">
            <text:p>R$ 1.145,22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8.4" calcext:value-type="currency">
            <text:p>R$ 168,40</text:p>
          </table:table-cell>
          <table:table-cell office:value-type="currency" office:currency="BRL" office:value="131.2" calcext:value-type="currency">
            <text:p>R$ 131,20</text:p>
          </table:table-cell>
          <table:table-cell office:value-type="string" calcext:value-type="string">
            <text:p>-</text:p>
          </table:table-cell>
          <table:table-cell table:formula="of:=SUM([.E11:.L11])" office:value-type="currency" office:currency="BRL" office:value="1750.4" calcext:value-type="currency">
            <text:p>R$ 1.750,40</text:p>
          </table:table-cell>
          <table:table-cell office:value-type="string" calcext:value-type="string">
            <text:p>-</text:p>
          </table:table-cell>
          <table:table-cell table:formula="of:=[.E11]*8/100" office:value-type="currency" office:currency="BRL" office:value="91.6176" calcext:value-type="currency">
            <text:p>R$ 91,62</text:p>
          </table:table-cell>
          <table:table-cell table:formula="of:=[.E11]*6/100" office:value-type="currency" office:currency="BRL" office:value="68.7132" calcext:value-type="currency">
            <text:p>R$ 68,71</text:p>
          </table:table-cell>
          <table:table-cell office:value-type="string" calcext:value-type="string">
            <text:p>-</text:p>
          </table:table-cell>
          <table:table-cell table:formula="of:=SUM([.N11:.Q11])" office:value-type="currency" office:currency="BRL" office:value="160.3308" calcext:value-type="currency">
            <text:p>R$ 160,33</text:p>
          </table:table-cell>
          <table:table-cell table:formula="of:=[.M11]-[.R11]" office:value-type="currency" office:currency="BRL" office:value="1590.0692" calcext:value-type="currency">
            <text:p>R$ 1.590,07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7" office:value-type="string" calcext:value-type="string">
            <text:p>FRANCISCA DAS CHAGAS SOUSA ARAUJO</text:p>
          </table:table-cell>
          <table:table-cell table:style-name="ce42" office:value-type="string" calcext:value-type="string">
            <text:p>***.161.***-96</text:p>
          </table:table-cell>
          <table:table-cell table:style-name="ce43" office:value-type="string" calcext:value-type="string">
            <text:p>OFFICE BOY</text:p>
          </table:table-cell>
          <table:table-cell table:style-name="ce47" office:value-type="currency" office:currency="BRL" office:value="998" calcext:value-type="currency">
            <text:p>R$ 998,00</text:p>
          </table:table-cell>
          <table:table-cell office:value-type="string" calcext:value-type="string">
            <text:p>*</text:p>
          </table:table-cell>
          <table:table-cell table:number-columns-repeated="2" table:style-name="ce47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9.4" calcext:value-type="currency">
            <text:p>R$ 169,40</text:p>
          </table:table-cell>
          <table:table-cell table:style-name="ce47" office:value-type="currency" office:currency="BRL" office:value="32.8" calcext:value-type="currency">
            <text:p>R$ 32,80</text:p>
          </table:table-cell>
          <table:table-cell table:style-name="ce47" office:value-type="string" calcext:value-type="string">
            <text:p>*</text:p>
          </table:table-cell>
          <table:table-cell table:formula="of:=SUM([.E12:.L12])" office:value-type="currency" office:currency="BRL" office:value="1505.78" calcext:value-type="currency">
            <text:p>R$ 1.505,78</text:p>
          </table:table-cell>
          <table:table-cell/>
          <table:table-cell office:value-type="currency" office:currency="BRL" office:value="79.84" calcext:value-type="currency">
            <text:p>R$ 79,84</text:p>
          </table:table-cell>
          <table:table-cell table:formula="of:=[.E12]*6/100" office:value-type="currency" office:currency="BRL" office:value="59.88" calcext:value-type="currency">
            <text:p>R$ 59,88</text:p>
          </table:table-cell>
          <table:table-cell office:value-type="currency" office:currency="BRL" office:value="110.69" calcext:value-type="currency">
            <text:p>R$ 110,69</text:p>
          </table:table-cell>
          <table:table-cell table:formula="of:=SUM([.N12:.Q12])" office:value-type="currency" office:currency="BRL" office:value="250.41" calcext:value-type="currency">
            <text:p>R$ 250,41</text:p>
          </table:table-cell>
          <table:table-cell table:formula="of:=[.M12]-[.R12]" office:value-type="currency" office:currency="BRL" office:value="1255.37" calcext:value-type="currency">
            <text:p>R$ 1.255,37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7" office:value-type="string" calcext:value-type="string">
            <text:p>IRACILDA SOARES LIMA ALVES</text:p>
          </table:table-cell>
          <table:table-cell table:style-name="ce40" office:value-type="string" calcext:value-type="string">
            <text:p>***.904.***-00</text:p>
          </table:table-cell>
          <table:table-cell table:style-name="ce43" office:value-type="string" calcext:value-type="string">
            <text:p>OFFICE BOY</text:p>
          </table:table-cell>
          <table:table-cell table:style-name="ce47" office:value-type="currency" office:currency="BRL" office:value="998" calcext:value-type="currency">
            <text:p>R$ 998,00</text:p>
          </table:table-cell>
          <table:table-cell office:value-type="string" calcext:value-type="string">
            <text:p>-</text:p>
          </table:table-cell>
          <table:table-cell table:style-name="ce47" office:value-type="string" calcext:value-type="string">
            <text:p>*</text:p>
          </table:table-cell>
          <table:table-cell table:style-name="ce47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9.4" calcext:value-type="currency">
            <text:p>R$ 169,40</text:p>
          </table:table-cell>
          <table:table-cell table:style-name="ce47" office:value-type="currency" office:currency="BRL" office:value="32.8" calcext:value-type="currency">
            <text:p>R$ 32,80</text:p>
          </table:table-cell>
          <table:table-cell table:style-name="ce47" office:value-type="string" calcext:value-type="string">
            <text:p>*</text:p>
          </table:table-cell>
          <table:table-cell table:formula="of:=SUM([.E13:.L13])" office:value-type="currency" office:currency="BRL" office:value="1505.78" calcext:value-type="currency">
            <text:p>R$ 1.505,78</text:p>
          </table:table-cell>
          <table:table-cell office:value-type="string" calcext:value-type="string">
            <text:p>*</text:p>
          </table:table-cell>
          <table:table-cell table:formula="of:=[.E13]*8/100" office:value-type="currency" office:currency="BRL" office:value="79.84" calcext:value-type="currency">
            <text:p>R$ 79,84</text:p>
          </table:table-cell>
          <table:table-cell table:formula="of:=[.E13]*6/100" office:value-type="currency" office:currency="BRL" office:value="59.88" calcext:value-type="currency">
            <text:p>R$ 59,88</text:p>
          </table:table-cell>
          <table:table-cell office:value-type="currency" office:currency="BRL" office:value="53.64" calcext:value-type="currency">
            <text:p>R$ 53,64</text:p>
          </table:table-cell>
          <table:table-cell table:formula="of:=SUM([.N13:.Q13])" office:value-type="currency" office:currency="BRL" office:value="193.36" calcext:value-type="currency">
            <text:p>R$ 193,36</text:p>
          </table:table-cell>
          <table:table-cell table:formula="of:=[.M13]-[.R13]" office:value-type="currency" office:currency="BRL" office:value="1312.42" calcext:value-type="currency">
            <text:p>R$ 1.312,42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7" office:value-type="string" calcext:value-type="string">
            <text:p>JAILSON MOURA FERREIRA</text:p>
          </table:table-cell>
          <table:table-cell table:style-name="ce40" office:value-type="string" calcext:value-type="string">
            <text:p>***.803.***-27</text:p>
          </table:table-cell>
          <table:table-cell table:style-name="ce43" office:value-type="string" calcext:value-type="string">
            <text:p>MOTOBOY</text:p>
          </table:table-cell>
          <table:table-cell table:style-name="ce47" office:value-type="currency" office:currency="BRL" office:value="1022.09" calcext:value-type="currency">
            <text:p>R$ 1.022,09</text:p>
          </table:table-cell>
          <table:table-cell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306.63" calcext:value-type="currency">
            <text:p>R$ 306,63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9.4" calcext:value-type="currency">
            <text:p>R$ 169,40</text:p>
          </table:table-cell>
          <table:table-cell table:style-name="ce47" office:value-type="currency" office:currency="BRL" office:value="98.4" calcext:value-type="currency">
            <text:p>R$ 98,40</text:p>
          </table:table-cell>
          <table:table-cell table:style-name="ce47" office:value-type="string" calcext:value-type="string">
            <text:p>-</text:p>
          </table:table-cell>
          <table:table-cell table:formula="of:=SUM([.E14:.L14])" office:value-type="currency" office:currency="BRL" office:value="1902.1" calcext:value-type="currency">
            <text:p>R$ 1.902,10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6.29" calcext:value-type="currency">
            <text:p>R$ 106,29</text:p>
          </table:table-cell>
          <table:table-cell office:value-type="currency" office:currency="BRL" office:value="61.33" calcext:value-type="currency">
            <text:p>R$ 61,33</text:p>
          </table:table-cell>
          <table:table-cell office:value-type="string" calcext:value-type="string">
            <text:p>-</text:p>
          </table:table-cell>
          <table:table-cell table:formula="of:=SUM([.N14:.Q14])" office:value-type="currency" office:currency="BRL" office:value="167.62" calcext:value-type="currency">
            <text:p>R$ 167,62</text:p>
          </table:table-cell>
          <table:table-cell table:formula="of:=[.M14]-[.R14]" office:value-type="currency" office:currency="BRL" office:value="1734.48" calcext:value-type="currency">
            <text:p>R$ 1.734,48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JANAYNA MARIA NUNES BARBOSA</text:p>
          </table:table-cell>
          <table:table-cell office:value-type="string" calcext:value-type="string">
            <text:p>***.555.***-87</text:p>
          </table:table-cell>
          <table:table-cell office:value-type="string" calcext:value-type="string">
            <text:p>OFFICE BOY</text:p>
          </table:table-cell>
          <table:table-cell office:value-type="currency" office:currency="BRL" office:value="998" calcext:value-type="currency">
            <text:p>R$ 998,00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9.4" calcext:value-type="currency">
            <text:p>R$ 169,40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05.78" calcext:value-type="currency">
            <text:p>R$ 1.505,78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84" calcext:value-type="currency">
            <text:p>R$ 79,84</text:p>
          </table:table-cell>
          <table:table-cell table:formula="of:=[.E15]*6/100" office:value-type="currency" office:currency="BRL" office:value="59.88" calcext:value-type="currency">
            <text:p>R$ 59,88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39.72" calcext:value-type="currency">
            <text:p>R$ 139,72</text:p>
          </table:table-cell>
          <table:table-cell table:formula="of:=[.M15]-[.R15]" office:value-type="currency" office:currency="BRL" office:value="1366.06" calcext:value-type="currency">
            <text:p>R$ 1.366,06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JOHN HEBERT PEREIRA LIMA</text:p>
          </table:table-cell>
          <table:table-cell office:value-type="string" calcext:value-type="string">
            <text:p>***.641.***-24</text:p>
          </table:table-cell>
          <table:table-cell office:value-type="string" calcext:value-type="string">
            <text:p>OFFICE BOY</text:p>
          </table:table-cell>
          <table:table-cell office:value-type="currency" office:currency="BRL" office:value="998" calcext:value-type="currency">
            <text:p>R$ 998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9.4" calcext:value-type="currency">
            <text:p>R$ 169,40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*</text:p>
          </table:table-cell>
          <table:table-cell table:formula="of:=SUM([.E16:.L16])" office:value-type="currency" office:currency="BRL" office:value="1505.78" calcext:value-type="currency">
            <text:p>R$ 1.505,78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84" calcext:value-type="currency">
            <text:p>R$ 79,84</text:p>
          </table:table-cell>
          <table:table-cell table:formula="of:=[.E16]*6/100" office:value-type="currency" office:currency="BRL" office:value="59.88" calcext:value-type="currency">
            <text:p>R$ 59,88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39.72" calcext:value-type="currency">
            <text:p>R$ 139,72</text:p>
          </table:table-cell>
          <table:table-cell table:formula="of:=[.M16]-[.R16]" office:value-type="currency" office:currency="BRL" office:value="1366.06" calcext:value-type="currency">
            <text:p>R$ 1.366,06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LARISSA DIAS DE SOUZA</text:p>
          </table:table-cell>
          <table:table-cell office:value-type="string" calcext:value-type="string">
            <text:p>***.569.***-95</text:p>
          </table:table-cell>
          <table:table-cell office:value-type="string" calcext:value-type="string">
            <text:p>OFFICE BOY</text:p>
          </table:table-cell>
          <table:table-cell office:value-type="string" calcext:value-type="string">
            <text:p>-</text:p>
          </table:table-cell>
          <table:table-cell office:value-type="currency" office:currency="BRL" office:value="133.07" calcext:value-type="currency">
            <text:p>R$ 133,07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40.74" calcext:value-type="currency">
            <text:p>R$ 40,74</text:p>
          </table:table-cell>
          <table:table-cell office:value-type="currency" office:currency="BRL" office:value="30.8" calcext:value-type="currency">
            <text:p>R$ 30,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204.61" calcext:value-type="currency">
            <text:p>R$ 204,6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65" calcext:value-type="currency">
            <text:p>R$ 10,65</text:p>
          </table:table-cell>
          <table:table-cell office:value-type="currency" office:currency="BRL" office:value="7.98" calcext:value-type="currency">
            <text:p>R$ 7,98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8.63" calcext:value-type="currency">
            <text:p>R$ 18,63</text:p>
          </table:table-cell>
          <table:table-cell table:formula="of:=[.M17]-[.R17]" office:value-type="currency" office:currency="BRL" office:value="185.98" calcext:value-type="currency">
            <text:p>R$ 185,98</text:p>
          </table:table-cell>
          <table:table-cell office:value-type="string" calcext:value-type="string">
            <text:p>FÉRIAS</text:p>
          </table:table-cell>
          <table:table-cell table:number-columns-repeated="1004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MAURO PAULO DA SILVA</text:p>
          </table:table-cell>
          <table:table-cell office:value-type="string" calcext:value-type="string">
            <text:p>***.434.***-33</text:p>
          </table:table-cell>
          <table:table-cell office:value-type="string" calcext:value-type="string">
            <text:p>OFFICE BOY</text:p>
          </table:table-cell>
          <table:table-cell office:value-type="currency" office:currency="BRL" office:value="998" calcext:value-type="currency">
            <text:p>R$ 998,00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9.4" calcext:value-type="currency">
            <text:p>R$ 169,40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1472.98" calcext:value-type="currency">
            <text:p>R$ 1.472,98</text:p>
          </table:table-cell>
          <table:table-cell office:value-type="string" calcext:value-type="string">
            <text:p>*</text:p>
          </table:table-cell>
          <table:table-cell table:formula="of:=[.E18]*8/100" office:value-type="currency" office:currency="BRL" office:value="79.84" calcext:value-type="currency">
            <text:p>R$ 79,84</text:p>
          </table:table-cell>
          <table:table-cell table:formula="of:=[.E18]*6/100" office:value-type="currency" office:currency="BRL" office:value="59.88" calcext:value-type="currency">
            <text:p>R$ 59,88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39.72" calcext:value-type="currency">
            <text:p>R$ 139,72</text:p>
          </table:table-cell>
          <table:table-cell table:formula="of:=[.M18]-[.R18]" office:value-type="currency" office:currency="BRL" office:value="1333.26" calcext:value-type="currency">
            <text:p>R$ 1.333,26</text:p>
          </table:table-cell>
          <table:table-cell office:value-type="string" calcext:value-type="string">
            <text:p>*</text:p>
          </table:table-cell>
          <table:table-cell table:number-columns-repeated="100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7" office:value-type="string" calcext:value-type="string">
            <text:p>RAFAEL DE MELO MORAIS</text:p>
          </table:table-cell>
          <table:table-cell table:style-name="ce42" office:value-type="string" calcext:value-type="string">
            <text:p>***.957.***-91</text:p>
          </table:table-cell>
          <table:table-cell table:style-name="ce43" office:value-type="string" calcext:value-type="string">
            <text:p>MOTORISTA</text:p>
          </table:table-cell>
          <table:table-cell table:style-name="ce47" office:value-type="currency" office:currency="BRL" office:value="1099.39" calcext:value-type="currency">
            <text:p>R$ 1.099,39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9.4" calcext:value-type="currency">
            <text:p>R$ 169,40</text:p>
          </table:table-cell>
          <table:table-cell office:value-type="currency" office:currency="BRL" office:value="65.6" calcext:value-type="currency">
            <text:p>R$ 65,60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639.97" calcext:value-type="currency">
            <text:p>R$ 1.639,97</text:p>
          </table:table-cell>
          <table:table-cell office:value-type="string" calcext:value-type="string">
            <text:p>*</text:p>
          </table:table-cell>
          <table:table-cell table:formula="of:=[.E19]*8/100" office:value-type="currency" office:currency="BRL" office:value="87.9512" calcext:value-type="currency">
            <text:p>R$ 87,95</text:p>
          </table:table-cell>
          <table:table-cell office:value-type="currency" office:currency="BRL" office:value="65.96" calcext:value-type="currency">
            <text:p>R$ 65,96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53.9112" calcext:value-type="currency">
            <text:p>R$ 153,91</text:p>
          </table:table-cell>
          <table:table-cell table:formula="of:=[.M19]-[.R19]" office:value-type="currency" office:currency="BRL" office:value="1486.0588" calcext:value-type="currency">
            <text:p>R$ 1.486,06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THAYNARA AMARAL DIAS</text:p>
          </table:table-cell>
          <table:table-cell office:value-type="string" calcext:value-type="string">
            <text:p>***.051.***-28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45.21" calcext:value-type="currency">
            <text:p>R$ 1.145,21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77.1" calcext:value-type="currency">
            <text:p>R$ 177,10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*</text:p>
          </table:table-cell>
          <table:table-cell table:formula="of:=SUM([.E20:.L20])" office:value-type="currency" office:currency="BRL" office:value="1660.69" calcext:value-type="currency">
            <text:p>R$ 1.660,69</text:p>
          </table:table-cell>
          <table:table-cell office:value-type="string" calcext:value-type="string">
            <text:p>*</text:p>
          </table:table-cell>
          <table:table-cell table:formula="of:=[.E20]*8/100" office:value-type="currency" office:currency="BRL" office:value="91.6168" calcext:value-type="currency">
            <text:p>R$ 91,62</text:p>
          </table:table-cell>
          <table:table-cell table:formula="of:=[.E20]*6/100" office:value-type="currency" office:currency="BRL" office:value="68.7126" calcext:value-type="currency">
            <text:p>R$ 68,71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60.3294" calcext:value-type="currency">
            <text:p>R$ 160,33</text:p>
          </table:table-cell>
          <table:table-cell table:formula="of:=[.M20]-[.R20]" office:value-type="currency" office:currency="BRL" office:value="1500.3606" calcext:value-type="currency">
            <text:p>R$ 1.500,36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MBROSINA ELOI DO NASCIMENTO</text:p>
          </table:table-cell>
          <table:table-cell office:value-type="string" calcext:value-type="string">
            <text:p>***.502.***-23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72.04" calcext:value-type="currency">
            <text:p>R$ 1.172,04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21:.L21])" office:value-type="currency" office:currency="BRL" office:value="1477.62" calcext:value-type="currency">
            <text:p>R$ 1.477,62</text:p>
          </table:table-cell>
          <table:table-cell office:value-type="string" calcext:value-type="string">
            <text:p>-</text:p>
          </table:table-cell>
          <table:table-cell table:formula="of:=[.E21]*8/100" office:value-type="currency" office:currency="BRL" office:value="93.7632" calcext:value-type="currency">
            <text:p>R$ 93,76</text:p>
          </table:table-cell>
          <table:table-cell table:number-columns-repeated="2" office:value-type="string" calcext:value-type="string">
            <text:p>-</text:p>
          </table:table-cell>
          <table:table-cell table:formula="of:=SUM([.N21:.Q21])" office:value-type="currency" office:currency="BRL" office:value="93.7632" calcext:value-type="currency">
            <text:p>R$ 93,76</text:p>
          </table:table-cell>
          <table:table-cell table:formula="of:=[.M21]-[.R21]" office:value-type="currency" office:currency="BRL" office:value="1383.8568" calcext:value-type="currency">
            <text:p>R$ 1.383,86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RENAN ROSA DE FRANÇA</text:p>
          </table:table-cell>
          <table:table-cell office:value-type="string" calcext:value-type="string">
            <text:p>***.840.***-26</text:p>
          </table:table-cell>
          <table:table-cell office:value-type="string" calcext:value-type="string">
            <text:p>MOTOQUEIRO</text:p>
          </table:table-cell>
          <table:table-cell office:value-type="currency" office:currency="BRL" office:value="1022.09" calcext:value-type="currency">
            <text:p>R$ 1.022,09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06.63" calcext:value-type="currency">
            <text:p>R$ 306,63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-</text:p>
          </table:table-cell>
          <table:table-cell table:formula="of:=SUM([.E22:.L22])" office:value-type="currency" office:currency="BRL" office:value="1667.1" calcext:value-type="currency">
            <text:p>R$ 1.667,10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6.29" calcext:value-type="currency">
            <text:p>R$ 106,29</text:p>
          </table:table-cell>
          <table:table-cell table:number-columns-repeated="2" office:value-type="string" calcext:value-type="string">
            <text:p>-</text:p>
          </table:table-cell>
          <table:table-cell table:formula="of:=SUM([.N22:.Q22])" office:value-type="currency" office:currency="BRL" office:value="106.29" calcext:value-type="currency">
            <text:p>R$ 106,29</text:p>
          </table:table-cell>
          <table:table-cell table:formula="of:=[.M22]-[.R22]" office:value-type="currency" office:currency="BRL" office:value="1560.81" calcext:value-type="currency">
            <text:p>R$ 1.560,81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JOSE DE DEUS FEITOSA PEREIRA</text:p>
          </table:table-cell>
          <table:table-cell office:value-type="string" calcext:value-type="string">
            <text:p>***.949.***-68</text:p>
          </table:table-cell>
          <table:table-cell office:value-type="string" calcext:value-type="string">
            <text:p>MOTOQUEIRO</text:p>
          </table:table-cell>
          <table:table-cell office:value-type="currency" office:currency="BRL" office:value="1022.09" calcext:value-type="currency">
            <text:p>R$ 1.022,09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06.63" calcext:value-type="currency">
            <text:p>R$ 306,63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-</text:p>
          </table:table-cell>
          <table:table-cell table:formula="of:=SUM([.E23:.L23])" office:value-type="currency" office:currency="BRL" office:value="1667.1" calcext:value-type="currency">
            <text:p>R$ 1.667,10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6.29" calcext:value-type="currency">
            <text:p>R$ 106,29</text:p>
          </table:table-cell>
          <table:table-cell table:number-columns-repeated="2" office:value-type="string" calcext:value-type="string">
            <text:p>-</text:p>
          </table:table-cell>
          <table:table-cell table:formula="of:=SUM([.N23:.Q23])" office:value-type="currency" office:currency="BRL" office:value="106.29" calcext:value-type="currency">
            <text:p>R$ 106,29</text:p>
          </table:table-cell>
          <table:table-cell table:formula="of:=[.M23]-[.R23]" office:value-type="currency" office:currency="BRL" office:value="1560.81" calcext:value-type="currency">
            <text:p>R$ 1.560,81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MARCOS MOISES FERNANDES BARROS</text:p>
          </table:table-cell>
          <table:table-cell office:value-type="string" calcext:value-type="string">
            <text:p>***.407.***-27</text:p>
          </table:table-cell>
          <table:table-cell office:value-type="string" calcext:value-type="string">
            <text:p>MOTOQUEIRO</text:p>
          </table:table-cell>
          <table:table-cell office:value-type="currency" office:currency="BRL" office:value="1022.09" calcext:value-type="currency">
            <text:p>R$ 1.022,09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06.63" calcext:value-type="currency">
            <text:p>R$ 306,63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65.6" calcext:value-type="currency">
            <text:p>R$ 65,60</text:p>
          </table:table-cell>
          <table:table-cell office:value-type="string" calcext:value-type="string">
            <text:p>-</text:p>
          </table:table-cell>
          <table:table-cell table:formula="of:=SUM([.E24:.L24])" office:value-type="currency" office:currency="BRL" office:value="1699.9" calcext:value-type="currency">
            <text:p>R$ 1.699,90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6.29" calcext:value-type="currency">
            <text:p>R$ 106,29</text:p>
          </table:table-cell>
          <table:table-cell table:number-columns-repeated="2" office:value-type="string" calcext:value-type="string">
            <text:p>-</text:p>
          </table:table-cell>
          <table:table-cell table:formula="of:=SUM([.N24:.Q24])" office:value-type="currency" office:currency="BRL" office:value="106.29" calcext:value-type="currency">
            <text:p>R$ 106,29</text:p>
          </table:table-cell>
          <table:table-cell table:formula="of:=[.M24]-[.R24]" office:value-type="currency" office:currency="BRL" office:value="1593.61" calcext:value-type="currency">
            <text:p>R$ 1.593,61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EDMUNDO TADASSI RAMOS PEREIRA</text:p>
          </table:table-cell>
          <table:table-cell office:value-type="string" calcext:value-type="string">
            <text:p>***.967.***-59</text:p>
          </table:table-cell>
          <table:table-cell office:value-type="string" calcext:value-type="string">
            <text:p>MOTOQUEIRO</text:p>
          </table:table-cell>
          <table:table-cell office:value-type="currency" office:currency="BRL" office:value="1022.09" calcext:value-type="currency">
            <text:p>R$ 1.022,09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06.63" calcext:value-type="currency">
            <text:p>R$ 306,63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25:.L25])" office:value-type="currency" office:currency="BRL" office:value="1634.3" calcext:value-type="currency">
            <text:p>R$ 1.634,30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6.29" calcext:value-type="currency">
            <text:p>R$ 106,29</text:p>
          </table:table-cell>
          <table:table-cell table:number-columns-repeated="2" office:value-type="string" calcext:value-type="string">
            <text:p>-</text:p>
          </table:table-cell>
          <table:table-cell table:formula="of:=SUM([.N25:.Q25])" office:value-type="currency" office:currency="BRL" office:value="106.29" calcext:value-type="currency">
            <text:p>R$ 106,29</text:p>
          </table:table-cell>
          <table:table-cell table:formula="of:=[.M25]-[.R25]" office:value-type="currency" office:currency="BRL" office:value="1528.01" calcext:value-type="currency">
            <text:p>R$ 1.528,01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MARIO PEDRO DE ANDRADE</text:p>
          </table:table-cell>
          <table:table-cell office:value-type="string" calcext:value-type="string">
            <text:p>***.570-***-20</text:p>
          </table:table-cell>
          <table:table-cell office:value-type="string" calcext:value-type="string">
            <text:p>MOTOQUEIRO</text:p>
          </table:table-cell>
          <table:table-cell office:value-type="currency" office:currency="BRL" office:value="1022.09" calcext:value-type="currency">
            <text:p>R$ 1.022,09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06.63" calcext:value-type="currency">
            <text:p>R$ 306,63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-</text:p>
          </table:table-cell>
          <table:table-cell table:formula="of:=SUM([.E26:.L26])" office:value-type="currency" office:currency="BRL" office:value="1667.1" calcext:value-type="currency">
            <text:p>R$ 1.667,10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6.29" calcext:value-type="currency">
            <text:p>R$ 106,29</text:p>
          </table:table-cell>
          <table:table-cell table:number-columns-repeated="2" office:value-type="string" calcext:value-type="string">
            <text:p>-</text:p>
          </table:table-cell>
          <table:table-cell table:formula="of:=SUM([.N26:.Q26])" office:value-type="currency" office:currency="BRL" office:value="106.29" calcext:value-type="currency">
            <text:p>R$ 106,29</text:p>
          </table:table-cell>
          <table:table-cell table:formula="of:=[.M26]-[.R26]" office:value-type="currency" office:currency="BRL" office:value="1560.81" calcext:value-type="currency">
            <text:p>R$ 1.560,81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FRANCELIO PEREIRA DE SOUZA</text:p>
          </table:table-cell>
          <table:table-cell office:value-type="string" calcext:value-type="string">
            <text:p>***.948.***-02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45.21" calcext:value-type="currency">
            <text:p>R$ 1.145,21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27:.L27])" office:value-type="currency" office:currency="BRL" office:value="1450.79" calcext:value-type="currency">
            <text:p>R$ 1.450,79</text:p>
          </table:table-cell>
          <table:table-cell office:value-type="string" calcext:value-type="string">
            <text:p>-</text:p>
          </table:table-cell>
          <table:table-cell table:formula="of:=[.E27]*8/100" office:value-type="currency" office:currency="BRL" office:value="91.6168" calcext:value-type="currency">
            <text:p>R$ 91,62</text:p>
          </table:table-cell>
          <table:table-cell table:number-columns-repeated="2" office:value-type="string" calcext:value-type="string">
            <text:p>-</text:p>
          </table:table-cell>
          <table:table-cell table:formula="of:=SUM([.N27:.Q27])" office:value-type="currency" office:currency="BRL" office:value="91.6168" calcext:value-type="currency">
            <text:p>R$ 91,62</text:p>
          </table:table-cell>
          <table:table-cell table:formula="of:=[.M27]-[.R27]" office:value-type="currency" office:currency="BRL" office:value="1359.1732" calcext:value-type="currency">
            <text:p>R$ 1.359,17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KAROLINNE NUNES BATISTA</text:p>
          </table:table-cell>
          <table:table-cell office:value-type="string" calcext:value-type="string">
            <text:p>***.964.***-36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45.21" calcext:value-type="currency">
            <text:p>R$ 1.145,21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9.4" calcext:value-type="currency">
            <text:p>R$ 169,40</text:p>
          </table:table-cell>
          <table:table-cell table:number-columns-repeated="2" office:value-type="string" calcext:value-type="string">
            <text:p>-</text:p>
          </table:table-cell>
          <table:table-cell table:formula="of:=SUM([.E28:.L28])" office:value-type="currency" office:currency="BRL" office:value="1620.19" calcext:value-type="currency">
            <text:p>R$ 1.620,19</text:p>
          </table:table-cell>
          <table:table-cell office:value-type="string" calcext:value-type="string">
            <text:p>-</text:p>
          </table:table-cell>
          <table:table-cell table:formula="of:=[.E28]*8/100" office:value-type="currency" office:currency="BRL" office:value="91.6168" calcext:value-type="currency">
            <text:p>R$ 91,62</text:p>
          </table:table-cell>
          <table:table-cell table:formula="of:=[.E28]*6/100" office:value-type="currency" office:currency="BRL" office:value="68.7126" calcext:value-type="currency">
            <text:p>R$ 68,71</text:p>
          </table:table-cell>
          <table:table-cell office:value-type="string" calcext:value-type="string">
            <text:p>-</text:p>
          </table:table-cell>
          <table:table-cell table:formula="of:=SUM([.N28:.Q28])" office:value-type="currency" office:currency="BRL" office:value="160.3294" calcext:value-type="currency">
            <text:p>R$ 160,33</text:p>
          </table:table-cell>
          <table:table-cell table:formula="of:=[.M28]-[.R28]" office:value-type="currency" office:currency="BRL" office:value="1459.8606" calcext:value-type="currency">
            <text:p>R$ 1.459,86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RICARDO RODRIGUES LOPES</text:p>
          </table:table-cell>
          <table:table-cell office:value-type="string" calcext:value-type="string">
            <text:p>***.148.***-40</text:p>
          </table:table-cell>
          <table:table-cell office:value-type="string" calcext:value-type="string">
            <text:p>CARREGADOR DE VOLUMES</text:p>
          </table:table-cell>
          <table:table-cell office:value-type="currency" office:currency="BRL" office:value="665.33" calcext:value-type="currency">
            <text:p>R$ 665,33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03.72" calcext:value-type="currency">
            <text:p>R$ 203,72</text:p>
          </table:table-cell>
          <table:table-cell office:value-type="currency" office:currency="BRL" office:value="154" calcext:value-type="currency">
            <text:p>R$ 154,00</text:p>
          </table:table-cell>
          <table:table-cell office:value-type="currency" office:currency="BRL" office:value="43.73" calcext:value-type="currency">
            <text:p>R$ 43,73</text:p>
          </table:table-cell>
          <table:table-cell office:value-type="string" calcext:value-type="string">
            <text:p>-</text:p>
          </table:table-cell>
          <table:table-cell table:formula="of:=SUM([.E29:.L29])" office:value-type="currency" office:currency="BRL" office:value="1066.78" calcext:value-type="currency">
            <text:p>R$ 1.066,78</text:p>
          </table:table-cell>
          <table:table-cell office:value-type="string" calcext:value-type="string">
            <text:p>-</text:p>
          </table:table-cell>
          <table:table-cell table:formula="of:=[.E29]*8/100" office:value-type="currency" office:currency="BRL" office:value="53.2264" calcext:value-type="currency">
            <text:p>R$ 53,23</text:p>
          </table:table-cell>
          <table:table-cell table:formula="of:=[.E29]*6/100" office:value-type="currency" office:currency="BRL" office:value="39.9198" calcext:value-type="currency">
            <text:p>R$ 39,92</text:p>
          </table:table-cell>
          <table:table-cell office:value-type="string" calcext:value-type="string">
            <text:p>-</text:p>
          </table:table-cell>
          <table:table-cell table:formula="of:=SUM([.N29:.Q29])" office:value-type="currency" office:currency="BRL" office:value="93.1462" calcext:value-type="currency">
            <text:p>R$ 93,15</text:p>
          </table:table-cell>
          <table:table-cell table:formula="of:=[.M29]-[.R29]" office:value-type="currency" office:currency="BRL" office:value="973.6338" calcext:value-type="currency">
            <text:p>R$ 973,63</text:p>
          </table:table-cell>
          <table:table-cell office:value-type="string" calcext:value-type="string">
            <text:p>20 DIAS</text:p>
          </table:table-cell>
          <table:table-cell table:number-columns-repeated="1004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ALYSSON LUSTOSA AMARAL</text:p>
          </table:table-cell>
          <table:table-cell office:value-type="string" calcext:value-type="string">
            <text:p>***.810.***-01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45.21" calcext:value-type="currency">
            <text:p>R$ 1.145,21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30:.L30])" office:value-type="currency" office:currency="BRL" office:value="1450.79" calcext:value-type="currency">
            <text:p>R$ 1.450,79</text:p>
          </table:table-cell>
          <table:table-cell office:value-type="string" calcext:value-type="string">
            <text:p>-</text:p>
          </table:table-cell>
          <table:table-cell table:formula="of:=[.E30]*8/100" office:value-type="currency" office:currency="BRL" office:value="91.6168" calcext:value-type="currency">
            <text:p>R$ 91,62</text:p>
          </table:table-cell>
          <table:table-cell table:number-columns-repeated="2" office:value-type="string" calcext:value-type="string">
            <text:p>-</text:p>
          </table:table-cell>
          <table:table-cell table:formula="of:=SUM([.N30:.Q30])" office:value-type="currency" office:currency="BRL" office:value="91.6168" calcext:value-type="currency">
            <text:p>R$ 91,62</text:p>
          </table:table-cell>
          <table:table-cell table:formula="of:=[.M30]-[.R30]" office:value-type="currency" office:currency="BRL" office:value="1359.1732" calcext:value-type="currency">
            <text:p>R$ 1.359,17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SAMIA NONATA DOS SANTOS SILVA</text:p>
          </table:table-cell>
          <table:table-cell office:value-type="string" calcext:value-type="string">
            <text:p>***.294.***-54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45.21" calcext:value-type="currency">
            <text:p>R$ 1.145,21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-</text:p>
          </table:table-cell>
          <table:table-cell table:formula="of:=SUM([.E31:.L31])" office:value-type="currency" office:currency="BRL" office:value="1483.59" calcext:value-type="currency">
            <text:p>R$ 1.483,59</text:p>
          </table:table-cell>
          <table:table-cell office:value-type="string" calcext:value-type="string">
            <text:p>-</text:p>
          </table:table-cell>
          <table:table-cell table:formula="of:=[.E31]*8/100" office:value-type="currency" office:currency="BRL" office:value="91.6168" calcext:value-type="currency">
            <text:p>R$ 91,62</text:p>
          </table:table-cell>
          <table:table-cell table:number-columns-repeated="2" office:value-type="string" calcext:value-type="string">
            <text:p>-</text:p>
          </table:table-cell>
          <table:table-cell table:formula="of:=SUM([.N31:.Q31])" office:value-type="currency" office:currency="BRL" office:value="91.6168" calcext:value-type="currency">
            <text:p>R$ 91,62</text:p>
          </table:table-cell>
          <table:table-cell table:formula="of:=[.M31]-[.R31]" office:value-type="currency" office:currency="BRL" office:value="1391.9732" calcext:value-type="currency">
            <text:p>R$ 1.391,97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LISIANE DA SILVA ALVES</text:p>
          </table:table-cell>
          <table:table-cell office:value-type="string" calcext:value-type="string">
            <text:p>***.385.***-94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45.21" calcext:value-type="currency">
            <text:p>R$ 1.145,21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-</text:p>
          </table:table-cell>
          <table:table-cell table:formula="of:=SUM([.E32:.L32])" office:value-type="currency" office:currency="BRL" office:value="1483.59" calcext:value-type="currency">
            <text:p>R$ 1.483,59</text:p>
          </table:table-cell>
          <table:table-cell/>
          <table:table-cell table:formula="of:=[.E32]*8/100" office:value-type="currency" office:currency="BRL" office:value="91.6168" calcext:value-type="currency">
            <text:p>R$ 91,62</text:p>
          </table:table-cell>
          <table:table-cell table:number-columns-repeated="2" office:value-type="string" calcext:value-type="string">
            <text:p>-</text:p>
          </table:table-cell>
          <table:table-cell table:formula="of:=SUM([.N32:.Q32])" office:value-type="currency" office:currency="BRL" office:value="91.6168" calcext:value-type="currency">
            <text:p>R$ 91,62</text:p>
          </table:table-cell>
          <table:table-cell table:formula="of:=[.M32]-[.R32]" office:value-type="currency" office:currency="BRL" office:value="1391.9732" calcext:value-type="currency">
            <text:p>R$ 1.391,97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NATAN LOPES DE ALMEIDA</text:p>
          </table:table-cell>
          <table:table-cell office:value-type="string" calcext:value-type="string">
            <text:p>***.001.***-61</text:p>
          </table:table-cell>
          <table:table-cell office:value-type="string" calcext:value-type="string">
            <text:p>MOTOBOY</text:p>
          </table:table-cell>
          <table:table-cell office:value-type="currency" office:currency="BRL" office:value="1022.09" calcext:value-type="currency">
            <text:p>R$ 1.022,09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06.63" calcext:value-type="currency">
            <text:p>R$ 306,63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33:.L33])" office:value-type="currency" office:currency="BRL" office:value="1634.3" calcext:value-type="currency">
            <text:p>R$ 1.634,30</text:p>
          </table:table-cell>
          <table:table-cell/>
          <table:table-cell office:value-type="currency" office:currency="BRL" office:value="106.29" calcext:value-type="currency">
            <text:p>R$ 106,29</text:p>
          </table:table-cell>
          <table:table-cell table:number-columns-repeated="2" office:value-type="string" calcext:value-type="string">
            <text:p>-</text:p>
          </table:table-cell>
          <table:table-cell table:formula="of:=SUM([.N33:.Q33])" office:value-type="currency" office:currency="BRL" office:value="106.29" calcext:value-type="currency">
            <text:p>R$ 106,29</text:p>
          </table:table-cell>
          <table:table-cell table:formula="of:=[.M33]-[.R33]" office:value-type="currency" office:currency="BRL" office:value="1528.01" calcext:value-type="currency">
            <text:p>R$ 1.528,01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7" office:value-type="string" calcext:value-type="string">
            <text:p>NALIGIA ELINE DE AGUIAR PEREIRA</text:p>
          </table:table-cell>
          <table:table-cell table:style-name="ce42" office:value-type="string" calcext:value-type="string">
            <text:p>***.200.***-15</text:p>
          </table:table-cell>
          <table:table-cell table:style-name="ce43" office:value-type="string" calcext:value-type="string">
            <text:p>RECEPCIONISTA</text:p>
          </table:table-cell>
          <table:table-cell table:style-name="ce47" office:value-type="currency" office:currency="BRL" office:value="1145.21" calcext:value-type="currency">
            <text:p>R$ 1.145,21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*</text:p>
          </table:table-cell>
          <table:table-cell table:formula="of:=SUM([.E34:.L34])" office:value-type="currency" office:currency="BRL" office:value="1450.79" calcext:value-type="currency">
            <text:p>R$ 1.450,79</text:p>
          </table:table-cell>
          <table:table-cell office:value-type="string" calcext:value-type="string">
            <text:p>*</text:p>
          </table:table-cell>
          <table:table-cell table:formula="of:=[.E34]*8/100" office:value-type="currency" office:currency="BRL" office:value="91.6168" calcext:value-type="currency">
            <text:p>R$ 91,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*</text:p>
          </table:table-cell>
          <table:table-cell table:formula="of:=SUM([.N34:.Q34])" office:value-type="currency" office:currency="BRL" office:value="91.6168" calcext:value-type="currency">
            <text:p>R$ 91,62</text:p>
          </table:table-cell>
          <table:table-cell table:formula="of:=[.M34]-[.R34]" office:value-type="currency" office:currency="BRL" office:value="1359.1732" calcext:value-type="currency">
            <text:p>R$ 1.359,17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2" office:value-type="string" calcext:value-type="string">
            <text:p>FRANCISCO RAIMUNDO DE CARVALHO</text:p>
          </table:table-cell>
          <table:table-cell table:style-name="ce63" office:value-type="string" calcext:value-type="string">
            <text:p>***.584.***-23</text:p>
          </table:table-cell>
          <table:table-cell table:style-name="ce64" office:value-type="string" calcext:value-type="string">
            <text:p>MOTOQUEIRO</text:p>
          </table:table-cell>
          <table:table-cell table:style-name="ce65" office:value-type="currency" office:currency="BRL" office:value="1022.09" calcext:value-type="currency">
            <text:p>R$ 1.022,09</text:p>
          </table:table-cell>
          <table:table-cell table:style-name="ce6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306.63" calcext:value-type="currency">
            <text:p>R$ 306,63</text:p>
          </table:table-cell>
          <table:table-cell table:style-name="ce65" office:value-type="currency" office:currency="BRL" office:value="305.58" calcext:value-type="currency">
            <text:p>R$ 305,58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7" table:formula="of:=SUM([.E35:.L35])" office:value-type="currency" office:currency="BRL" office:value="1634.3" calcext:value-type="currency">
            <text:p>R$ 1.634,3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currency" office:currency="BRL" office:value="106.29" calcext:value-type="currency">
            <text:p>R$ 106,2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7" table:formula="of:=SUM([.N35:.Q35])" office:value-type="currency" office:currency="BRL" office:value="106.29" calcext:value-type="currency">
            <text:p>R$ 106,29</text:p>
          </table:table-cell>
          <table:table-cell table:style-name="ce69" table:formula="of:=[.M35]-[.R35]" office:value-type="currency" office:currency="BRL" office:value="1528.01" calcext:value-type="currency">
            <text:p>R$ 1.528,01</text:p>
          </table:table-cell>
          <table:table-cell table:style-name="ce70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ARIA VANESSA DA SILVA</text:p>
          </table:table-cell>
          <table:table-cell office:value-type="string" calcext:value-type="string">
            <text:p>***.397.***-90</text:p>
          </table:table-cell>
          <table:table-cell office:value-type="string" calcext:value-type="string">
            <text:p>AGENTE DE LIMPEZA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98.4" calcext:value-type="currency">
            <text:p>R$ 98,40</text:p>
          </table:table-cell>
          <table:table-cell office:value-type="string" calcext:value-type="string">
            <text:p>*</text:p>
          </table:table-cell>
          <table:table-cell table:formula="of:=SUM([.E36:.L36])" office:value-type="currency" office:currency="BRL" office:value="1406.04" calcext:value-type="currency">
            <text:p>R$ 1.406,04</text:p>
          </table:table-cell>
          <table:table-cell office:value-type="string" calcext:value-type="string">
            <text:p>*</text:p>
          </table:table-cell>
          <table:table-cell table:formula="of:=[.E36]*8/100" office:value-type="currency" office:currency="BRL" office:value="80.1648" calcext:value-type="currency">
            <text:p>R$ 80,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*</text:p>
          </table:table-cell>
          <table:table-cell table:formula="of:=SUM([.N36:.Q36])" office:value-type="currency" office:currency="BRL" office:value="80.1648" calcext:value-type="currency">
            <text:p>R$ 80,16</text:p>
          </table:table-cell>
          <table:table-cell table:formula="of:=[.M36]-[.R36]" office:value-type="currency" office:currency="BRL" office:value="1325.8752" calcext:value-type="currency">
            <text:p>R$ 1.325,88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CATIANE VIRGINIA SOARES ALVES</text:p>
          </table:table-cell>
          <table:table-cell office:value-type="string" calcext:value-type="string">
            <text:p>***.909.***-78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763.47" calcext:value-type="currency">
            <text:p>R$ 763,47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03.72" calcext:value-type="currency">
            <text:p>R$ 203,72</text:p>
          </table:table-cell>
          <table:table-cell office:value-type="string" calcext:value-type="string">
            <text:p>-</text:p>
          </table:table-cell>
          <table:table-cell office:value-type="currency" office:currency="BRL" office:value="21.86" calcext:value-type="currency">
            <text:p>R$ 21,86</text:p>
          </table:table-cell>
          <table:table-cell office:value-type="string" calcext:value-type="string">
            <text:p>-</text:p>
          </table:table-cell>
          <table:table-cell table:formula="of:=SUM([.E37:.L37])" office:value-type="currency" office:currency="BRL" office:value="989.05" calcext:value-type="currency">
            <text:p>R$ 989,05</text:p>
          </table:table-cell>
          <table:table-cell office:value-type="string" calcext:value-type="string">
            <text:p>-</text:p>
          </table:table-cell>
          <table:table-cell table:formula="of:=[.E37]*8/100" office:value-type="currency" office:currency="BRL" office:value="61.0776" calcext:value-type="currency">
            <text:p>R$ 61,08</text:p>
          </table:table-cell>
          <table:table-cell table:number-columns-repeated="2" office:value-type="string" calcext:value-type="string">
            <text:p>-</text:p>
          </table:table-cell>
          <table:table-cell table:formula="of:=SUM([.N37:.Q37])" office:value-type="currency" office:currency="BRL" office:value="61.0776" calcext:value-type="currency">
            <text:p>R$ 61,08</text:p>
          </table:table-cell>
          <table:table-cell table:formula="of:=[.M37]-[.R37]" office:value-type="currency" office:currency="BRL" office:value="927.9724" calcext:value-type="currency">
            <text:p>R$ 927,97</text:p>
          </table:table-cell>
          <table:table-cell office:value-type="string" calcext:value-type="string">
            <text:p>20 DIAS</text:p>
          </table:table-cell>
          <table:table-cell table:number-columns-repeated="1004"/>
        </table:table-row>
        <table:table-row table:style-name="ro6">
          <table:table-cell table:style-name="Default"/>
          <table:table-cell table:style-name="ce10" office:value-type="string" calcext:value-type="string" table:number-columns-spanned="2" table:number-rows-spanned="1">
            <text:p>Fonte: Contratada</text:p>
          </table:table-cell>
          <table:covered-table-cell table:style-name="ce10"/>
          <table:table-cell table:style-name="ce10" office:value-type="string" calcext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10"/>
          <table:table-cell table:style-name="ce21" office:value-type="string" calcext:value-type="string" table:number-columns-spanned="2" table:number-rows-spanned="1">
            <text:p>Atualizada em: 09/09/2019</text:p>
          </table:table-cell>
          <table:covered-table-cell table:style-name="ce21"/>
          <table:table-cell table:style-name="ce51"/>
          <table:table-cell table:style-name="Default" table:number-columns-repeated="9"/>
          <table:table-cell table:number-columns-repeated="1004"/>
        </table:table-row>
      </table:table>
      <table:table table:name="SETEMBRO 19" table:style-name="ta4">
        <office:forms form:automatic-focus="false" form:apply-design-mode="false"/>
        <table:table-column table:style-name="co5" table:default-cell-style-name="ce36"/>
        <table:table-column table:style-name="co5" table:default-cell-style-name="ce39"/>
        <table:table-column table:style-name="co5" table:default-cell-style-name="ce41"/>
        <table:table-column table:style-name="co5" table:default-cell-style-name="ce44"/>
        <table:table-column table:style-name="co5" table:default-cell-style-name="ce48"/>
        <table:table-column table:style-name="co5" table:default-cell-style-name="ce47"/>
        <table:table-column table:style-name="co5" table:number-columns-repeated="2" table:default-cell-style-name="ce48"/>
        <table:table-column table:style-name="co5" table:number-columns-repeated="2" table:default-cell-style-name="ce47"/>
        <table:table-column table:style-name="co5" table:number-columns-repeated="2" table:default-cell-style-name="ce48"/>
        <table:table-column table:style-name="co5" table:default-cell-style-name="ce53"/>
        <table:table-column table:style-name="co5" table:number-columns-repeated="4" table:default-cell-style-name="ce56"/>
        <table:table-column table:style-name="co5" table:default-cell-style-name="ce53"/>
        <table:table-column table:style-name="co5" table:default-cell-style-name="ce58"/>
        <table:table-column table:style-name="co5" table:default-cell-style-name="ce60"/>
        <table:table-row table:style-name="ro6">
          <table:table-cell table:style-name="ce33" office:value-type="string" calcext:value-type="string" table:number-columns-spanned="20" table:number-rows-spanned="1">
            <text:p>DESPESA COM PESSOAL TERCEIRIZADO NO MÊS DE SETEMBRO/2019</text:p>
          </table:table-cell>
          <table:covered-table-cell table:number-columns-repeated="19" table:style-name="ce33"/>
        </table:table-row>
        <table:table-row table:style-name="ro6">
          <table:table-cell table:style-name="ce34" office:value-type="string" calcext:value-type="string" table:number-columns-spanned="20" table:number-rows-spanned="1">
            <text:p>CONTRACHEQUE – TRANSLOC.</text:p>
          </table:table-cell>
          <table:covered-table-cell table:number-columns-repeated="19" table:style-name="ce34"/>
        </table:table-row>
        <table:table-row table:style-name="ro6">
          <table:table-cell table:style-name="ce35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5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5"/>
          <table:table-cell table:style-name="ce52" office:value-type="string" calcext:value-type="string" table:number-columns-spanned="1" table:number-rows-spanned="3">
            <text:p>TOTAL DE PROVENTOS</text:p>
          </table:table-cell>
          <table:table-cell table:style-name="ce5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54"/>
          <table:table-cell table:style-name="ce52" office:value-type="string" calcext:value-type="string" table:number-columns-spanned="1" table:number-rows-spanned="3">
            <text:p>TOTAL DE DESCONTOS</text:p>
          </table:table-cell>
          <table:table-cell table:style-name="ce57" office:value-type="string" calcext:value-type="string" table:number-columns-spanned="1" table:number-rows-spanned="3">
            <text:p>TOTAL LÍQUIDO RECEBIDO</text:p>
          </table:table-cell>
          <table:table-cell table:style-name="ce59" office:value-type="string" calcext:value-type="string" table:number-columns-spanned="1" table:number-rows-spanned="3">
            <text:p>OBSERVAÇÃO</text:p>
          </table:table-cell>
        </table:table-row>
        <table:table-row table:style-name="ro6">
          <table:table-cell table:style-name="ce35" office:value-type="string" calcext:value-type="string" table:number-columns-spanned="1" table:number-rows-spanned="2">
            <text:p>Nº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PF</text:p>
          </table:table-cell>
          <table:table-cell table:style-name="ce36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9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6"/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52"/>
          <table:table-cell table:style-name="ce55" office:value-type="string" calcext:value-type="string" table:number-columns-spanned="1" table:number-rows-spanned="2">
            <text:p>IRPF</text:p>
          </table:table-cell>
          <table:table-cell table:style-name="ce55" office:value-type="string" calcext:value-type="string" table:number-columns-spanned="1" table:number-rows-spanned="2">
            <text:p>INSS</text:p>
          </table:table-cell>
          <table:table-cell table:style-name="ce55" office:value-type="string" calcext:value-type="string" table:number-columns-spanned="1" table:number-rows-spanned="2">
            <text:p>VALE TRANSPORTE</text:p>
          </table:table-cell>
          <table:table-cell table:style-name="ce55" office:value-type="string" calcext:value-type="string" table:number-columns-spanned="1" table:number-rows-spanned="2">
            <text:p>OUTROS</text:p>
          </table:table-cell>
          <table:covered-table-cell table:number-columns-repeated="3" table:style-name="ce52"/>
        </table:table-row>
        <table:table-row table:style-name="ro6">
          <table:covered-table-cell table:number-columns-repeated="8" table:style-name="ce35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50" office:value-type="string" calcext:value-type="string">
            <text:p>SALÁRIO FAMÍLIA</text:p>
          </table:table-cell>
          <table:covered-table-cell table:number-columns-repeated="9" table:style-name="ce46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38" office:value-type="string" calcext:value-type="string">
            <text:p>GILDENIR DE SOUZA MARQUES</text:p>
          </table:table-cell>
          <table:table-cell office:value-type="string" calcext:value-type="string">
            <text:p>***.501.***-00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84.49" calcext:value-type="currency">
            <text:p>R$ 1.184,49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*</text:p>
          </table:table-cell>
          <table:table-cell table:formula="of:=SUM([.E6:.L6])" office:value-type="currency" office:currency="BRL" office:value="1490.07" calcext:value-type="currency">
            <text:p>R$ 1.490,07</text:p>
          </table:table-cell>
          <table:table-cell office:value-type="string" calcext:value-type="string">
            <text:p>*</text:p>
          </table:table-cell>
          <table:table-cell table:formula="of:=[.E6]*8/100" office:value-type="currency" office:currency="BRL" office:value="94.7592" calcext:value-type="currency">
            <text:p>R$ 94,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*</text:p>
          </table:table-cell>
          <table:table-cell table:formula="of:=SUM([.N6:.Q6])" office:value-type="currency" office:currency="BRL" office:value="94.7592" calcext:value-type="currency">
            <text:p>R$ 94,76</text:p>
          </table:table-cell>
          <table:table-cell table:formula="of:=[.M6]-[.R6]" office:value-type="currency" office:currency="BRL" office:value="1395.3108" calcext:value-type="currency">
            <text:p>R$ 1.395,31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37" office:value-type="string" calcext:value-type="string">
            <text:p>ANTONIO GOMES SILVA FILHO</text:p>
          </table:table-cell>
          <table:table-cell table:style-name="ce40" office:value-type="string" calcext:value-type="string">
            <text:p>***.219.***-03</text:p>
          </table:table-cell>
          <table:table-cell table:style-name="ce43" office:value-type="string" calcext:value-type="string">
            <text:p>MOTORISTA</text:p>
          </table:table-cell>
          <table:table-cell table:style-name="ce47" office:value-type="currency" office:currency="BRL" office:value="1137.1" calcext:value-type="currency">
            <text:p>R$ 1.137,10</text:p>
          </table:table-cell>
          <table:table-cell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1.7" calcext:value-type="currency">
            <text:p>R$ 161,70</text:p>
          </table:table-cell>
          <table:table-cell table:style-name="ce47" office:value-type="currency" office:currency="BRL" office:value="65.6" calcext:value-type="currency">
            <text:p>R$ 65,60</text:p>
          </table:table-cell>
          <table:table-cell table:style-name="ce47" office:value-type="string" calcext:value-type="string">
            <text:p>*</text:p>
          </table:table-cell>
          <table:table-cell table:formula="of:=SUM([.E7:.L7])" office:value-type="currency" office:currency="BRL" office:value="1669.98" calcext:value-type="currency">
            <text:p>R$ 1.669,98</text:p>
          </table:table-cell>
          <table:table-cell office:value-type="string" calcext:value-type="string">
            <text:p>*</text:p>
          </table:table-cell>
          <table:table-cell table:formula="of:=[.E7]*8/100" office:value-type="currency" office:currency="BRL" office:value="90.968" calcext:value-type="currency">
            <text:p>R$ 90,97</text:p>
          </table:table-cell>
          <table:table-cell table:formula="of:=[.E7]*6/100" office:value-type="currency" office:currency="BRL" office:value="68.226" calcext:value-type="currency">
            <text:p>R$ 68,23</text:p>
          </table:table-cell>
          <table:table-cell office:value-type="string" calcext:value-type="string">
            <text:p>*</text:p>
          </table:table-cell>
          <table:table-cell table:formula="of:=SUM([.N7:.Q7])" office:value-type="currency" office:currency="BRL" office:value="159.194" calcext:value-type="currency">
            <text:p>R$ 159,19</text:p>
          </table:table-cell>
          <table:table-cell table:formula="of:=[.M7]-[.R7]" office:value-type="currency" office:currency="BRL" office:value="1510.786" calcext:value-type="currency">
            <text:p>R$ 1.510,79</text:p>
          </table:table-cell>
          <table:table-cell office:value-type="string" calcext:value-type="string">
            <text:p>*</text:p>
          </table:table-cell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string" calcext:value-type="string">
            <text:p>BRUNO HARA VIEIRA CASTELO BRANCO</text:p>
          </table:table-cell>
          <table:table-cell office:value-type="string" calcext:value-type="string">
            <text:p>***.743.***-52</text:p>
          </table:table-cell>
          <table:table-cell office:value-type="string" calcext:value-type="string">
            <text:p>OFFICE BOY</text:p>
          </table:table-cell>
          <table:table-cell office:value-type="currency" office:currency="BRL" office:value="1024.57" calcext:value-type="currency">
            <text:p>R$ 1.024,57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*</text:p>
          </table:table-cell>
          <table:table-cell table:formula="of:=SUM([.E8:.L8])" office:value-type="currency" office:currency="BRL" office:value="1330.15" calcext:value-type="currency">
            <text:p>R$ 1.330,15</text:p>
          </table:table-cell>
          <table:table-cell office:value-type="string" calcext:value-type="string">
            <text:p>*</text:p>
          </table:table-cell>
          <table:table-cell table:formula="of:=[.E8]*8/100" office:value-type="currency" office:currency="BRL" office:value="81.9656" calcext:value-type="currency">
            <text:p>R$ 81,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*</text:p>
          </table:table-cell>
          <table:table-cell table:formula="of:=SUM([.N8:.Q8])" office:value-type="currency" office:currency="BRL" office:value="81.9656" calcext:value-type="currency">
            <text:p>R$ 81,97</text:p>
          </table:table-cell>
          <table:table-cell table:formula="of:=[.M8]-[.R8]" office:value-type="currency" office:currency="BRL" office:value="1248.1844" calcext:value-type="currency">
            <text:p>R$ 1.248,18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string" calcext:value-type="string">
            <text:p>DEOCLEBES MOREIRA DE PAIVA</text:p>
          </table:table-cell>
          <table:table-cell office:value-type="string" calcext:value-type="string">
            <text:p>***.808.***-25</text:p>
          </table:table-cell>
          <table:table-cell office:value-type="string" calcext:value-type="string">
            <text:p>ELETRICISTA</text:p>
          </table:table-cell>
          <table:table-cell office:value-type="currency" office:currency="BRL" office:value="1057.15" calcext:value-type="currency">
            <text:p>R$ 1.057,15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17.15" calcext:value-type="currency">
            <text:p>R$ 317,15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1.7" calcext:value-type="currency">
            <text:p>R$ 161,70</text:p>
          </table:table-cell>
          <table:table-cell table:number-columns-repeated="2" office:value-type="string" calcext:value-type="string">
            <text:p>-</text:p>
          </table:table-cell>
          <table:table-cell table:formula="of:=SUM([.E9:.L9])" office:value-type="currency" office:currency="BRL" office:value="1841.58" calcext:value-type="currency">
            <text:p>R$ 1.841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9.94" calcext:value-type="currency">
            <text:p>R$ 109,94</text:p>
          </table:table-cell>
          <table:table-cell office:value-type="currency" office:currency="BRL" office:value="63.43" calcext:value-type="currency">
            <text:p>R$ 63,43</text:p>
          </table:table-cell>
          <table:table-cell office:value-type="string" calcext:value-type="string">
            <text:p>-</text:p>
          </table:table-cell>
          <table:table-cell table:formula="of:=SUM([.N9:.Q9])" office:value-type="currency" office:currency="BRL" office:value="173.37" calcext:value-type="currency">
            <text:p>R$ 173,37</text:p>
          </table:table-cell>
          <table:table-cell table:formula="of:=[.M9]-[.R9]" office:value-type="currency" office:currency="BRL" office:value="1668.21" calcext:value-type="currency">
            <text:p>R$ 1.668,21</text:p>
          </table:table-cell>
          <table:table-cell office:value-type="string" calcext:value-type="string">
            <text:p>-</text:p>
          </table:table-cell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string" calcext:value-type="string">
            <text:p>ERNANDES FERREIRA DOS SANTOS</text:p>
          </table:table-cell>
          <table:table-cell office:value-type="string" calcext:value-type="string">
            <text:p>***.687.***-03</text:p>
          </table:table-cell>
          <table:table-cell office:value-type="string" calcext:value-type="string">
            <text:p>BOMBEIRO HIDRAULICO</text:p>
          </table:table-cell>
          <table:table-cell office:value-type="currency" office:currency="BRL" office:value="1184.5" calcext:value-type="currency">
            <text:p>R$ 1.184,50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1.7" calcext:value-type="currency">
            <text:p>R$ 161,70</text:p>
          </table:table-cell>
          <table:table-cell office:value-type="currency" office:currency="BRL" office:value="131.2" calcext:value-type="currency">
            <text:p>R$ 131,20</text:p>
          </table:table-cell>
          <table:table-cell office:value-type="string" calcext:value-type="string">
            <text:p>-</text:p>
          </table:table-cell>
          <table:table-cell table:formula="of:=SUM([.E10:.L10])" office:value-type="currency" office:currency="BRL" office:value="1782.98" calcext:value-type="currency">
            <text:p>R$ 1.782,98</text:p>
          </table:table-cell>
          <table:table-cell office:value-type="string" calcext:value-type="string">
            <text:p>-</text:p>
          </table:table-cell>
          <table:table-cell table:formula="of:=[.E10]*8/100" office:value-type="currency" office:currency="BRL" office:value="94.76" calcext:value-type="currency">
            <text:p>R$ 94,76</text:p>
          </table:table-cell>
          <table:table-cell table:formula="of:=[.E10]*6/100" office:value-type="currency" office:currency="BRL" office:value="71.07" calcext:value-type="currency">
            <text:p>R$ 71,07</text:p>
          </table:table-cell>
          <table:table-cell office:value-type="string" calcext:value-type="string">
            <text:p>-</text:p>
          </table:table-cell>
          <table:table-cell table:formula="of:=SUM([.N10:.Q10])" office:value-type="currency" office:currency="BRL" office:value="165.83" calcext:value-type="currency">
            <text:p>R$ 165,83</text:p>
          </table:table-cell>
          <table:table-cell table:formula="of:=[.M10]-[.R10]" office:value-type="currency" office:currency="BRL" office:value="1617.15" calcext:value-type="currency">
            <text:p>R$ 1.617,15</text:p>
          </table:table-cell>
          <table:table-cell office:value-type="string" calcext:value-type="string">
            <text:p>-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37" office:value-type="string" calcext:value-type="string">
            <text:p>FRANCISCA DAS CHAGAS SOUSA ARAUJO</text:p>
          </table:table-cell>
          <table:table-cell table:style-name="ce42" office:value-type="string" calcext:value-type="string">
            <text:p>***.161.***-96</text:p>
          </table:table-cell>
          <table:table-cell table:style-name="ce43" office:value-type="string" calcext:value-type="string">
            <text:p>OFFICE BOY</text:p>
          </table:table-cell>
          <table:table-cell table:style-name="ce47" office:value-type="currency" office:currency="BRL" office:value="1024.57" calcext:value-type="currency">
            <text:p>R$ 1.024,57</text:p>
          </table:table-cell>
          <table:table-cell office:value-type="string" calcext:value-type="string">
            <text:p>*</text:p>
          </table:table-cell>
          <table:table-cell table:style-name="ce47" office:value-type="string" calcext:value-type="string">
            <text:p>*</text:p>
          </table:table-cell>
          <table:table-cell table:style-name="ce47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1.7" calcext:value-type="currency">
            <text:p>R$ 161,7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*</text:p>
          </table:table-cell>
          <table:table-cell table:formula="of:=SUM([.E11:.L11])" office:value-type="currency" office:currency="BRL" office:value="1491.85" calcext:value-type="currency">
            <text:p>R$ 1.491,85</text:p>
          </table:table-cell>
          <table:table-cell/>
          <table:table-cell table:formula="of:=[.E11]*8/100" office:value-type="currency" office:currency="BRL" office:value="81.9656" calcext:value-type="currency">
            <text:p>R$ 81,97</text:p>
          </table:table-cell>
          <table:table-cell table:formula="of:=[.E11]*6/100" office:value-type="currency" office:currency="BRL" office:value="61.4742" calcext:value-type="currency">
            <text:p>R$ 61,47</text:p>
          </table:table-cell>
          <table:table-cell office:value-type="currency" office:currency="BRL" office:value="110.69" calcext:value-type="currency">
            <text:p>R$ 110,69</text:p>
          </table:table-cell>
          <table:table-cell table:formula="of:=SUM([.N11:.Q11])" office:value-type="currency" office:currency="BRL" office:value="254.1298" calcext:value-type="currency">
            <text:p>R$ 254,13</text:p>
          </table:table-cell>
          <table:table-cell table:formula="of:=[.M11]-[.R11]" office:value-type="currency" office:currency="BRL" office:value="1237.7202" calcext:value-type="currency">
            <text:p>R$ 1.237,72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37" office:value-type="string" calcext:value-type="string">
            <text:p>IRACILDA SOARES LIMA ALVES</text:p>
          </table:table-cell>
          <table:table-cell table:style-name="ce40" office:value-type="string" calcext:value-type="string">
            <text:p>***.904.***-00</text:p>
          </table:table-cell>
          <table:table-cell table:style-name="ce43" office:value-type="string" calcext:value-type="string">
            <text:p>OFFICE BOY</text:p>
          </table:table-cell>
          <table:table-cell table:style-name="ce47" office:value-type="currency" office:currency="BRL" office:value="1024.57" calcext:value-type="currency">
            <text:p>R$ 1.024,57</text:p>
          </table:table-cell>
          <table:table-cell office:value-type="string" calcext:value-type="string">
            <text:p>-</text:p>
          </table:table-cell>
          <table:table-cell table:style-name="ce47" office:value-type="string" calcext:value-type="string">
            <text:p>*</text:p>
          </table:table-cell>
          <table:table-cell table:style-name="ce47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1.7" calcext:value-type="currency">
            <text:p>R$ 161,70</text:p>
          </table:table-cell>
          <table:table-cell table:style-name="ce47" office:value-type="currency" office:currency="BRL" office:value="32.8" calcext:value-type="currency">
            <text:p>R$ 32,80</text:p>
          </table:table-cell>
          <table:table-cell table:style-name="ce47" office:value-type="string" calcext:value-type="string">
            <text:p>*</text:p>
          </table:table-cell>
          <table:table-cell table:formula="of:=SUM([.E12:.L12])" office:value-type="currency" office:currency="BRL" office:value="1524.65" calcext:value-type="currency">
            <text:p>R$ 1.524,65</text:p>
          </table:table-cell>
          <table:table-cell office:value-type="string" calcext:value-type="string">
            <text:p>*</text:p>
          </table:table-cell>
          <table:table-cell table:formula="of:=[.E12]*8/100" office:value-type="currency" office:currency="BRL" office:value="81.9656" calcext:value-type="currency">
            <text:p>R$ 81,97</text:p>
          </table:table-cell>
          <table:table-cell table:formula="of:=[.E12]*6/100" office:value-type="currency" office:currency="BRL" office:value="61.4742" calcext:value-type="currency">
            <text:p>R$ 61,47</text:p>
          </table:table-cell>
          <table:table-cell office:value-type="currency" office:currency="BRL" office:value="53.64" calcext:value-type="currency">
            <text:p>R$ 53,64</text:p>
          </table:table-cell>
          <table:table-cell table:formula="of:=SUM([.N12:.Q12])" office:value-type="currency" office:currency="BRL" office:value="197.0798" calcext:value-type="currency">
            <text:p>R$ 197,08</text:p>
          </table:table-cell>
          <table:table-cell table:formula="of:=[.M12]-[.R12]" office:value-type="currency" office:currency="BRL" office:value="1327.5702" calcext:value-type="currency">
            <text:p>R$ 1.327,57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37" office:value-type="string" calcext:value-type="string">
            <text:p>JAILSON MOURA FERREIRA</text:p>
          </table:table-cell>
          <table:table-cell table:style-name="ce40" office:value-type="string" calcext:value-type="string">
            <text:p>***.803.***-27</text:p>
          </table:table-cell>
          <table:table-cell table:style-name="ce43" office:value-type="string" calcext:value-type="string">
            <text:p>MOTOBOY</text:p>
          </table:table-cell>
          <table:table-cell table:style-name="ce47" office:value-type="currency" office:currency="BRL" office:value="1057.15" calcext:value-type="currency">
            <text:p>R$ 1.057,15</text:p>
          </table:table-cell>
          <table:table-cell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currency" office:currency="BRL" office:value="317.15" calcext:value-type="currency">
            <text:p>R$ 317,15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1.7" calcext:value-type="currency">
            <text:p>R$ 161,70</text:p>
          </table:table-cell>
          <table:table-cell table:number-columns-repeated="2" table:style-name="ce47" office:value-type="string" calcext:value-type="string">
            <text:p>-</text:p>
          </table:table-cell>
          <table:table-cell table:formula="of:=SUM([.E13:.L13])" office:value-type="currency" office:currency="BRL" office:value="1841.58" calcext:value-type="currency">
            <text:p>R$ 1.841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9.94" calcext:value-type="currency">
            <text:p>R$ 109,94</text:p>
          </table:table-cell>
          <table:table-cell office:value-type="currency" office:currency="BRL" office:value="63.43" calcext:value-type="currency">
            <text:p>R$ 63,43</text:p>
          </table:table-cell>
          <table:table-cell office:value-type="string" calcext:value-type="string">
            <text:p>-</text:p>
          </table:table-cell>
          <table:table-cell table:formula="of:=SUM([.N13:.Q13])" office:value-type="currency" office:currency="BRL" office:value="173.37" calcext:value-type="currency">
            <text:p>R$ 173,37</text:p>
          </table:table-cell>
          <table:table-cell table:formula="of:=[.M13]-[.R13]" office:value-type="currency" office:currency="BRL" office:value="1668.21" calcext:value-type="currency">
            <text:p>R$ 1.668,21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JANAYNA MARIA NUNES BARBOSA</text:p>
          </table:table-cell>
          <table:table-cell office:value-type="string" calcext:value-type="string">
            <text:p>***.555.***-87</text:p>
          </table:table-cell>
          <table:table-cell office:value-type="string" calcext:value-type="string">
            <text:p>OFFICE BOY</text:p>
          </table:table-cell>
          <table:table-cell office:value-type="currency" office:currency="BRL" office:value="1024.57" calcext:value-type="currency">
            <text:p>R$ 1.024,57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1.7" calcext:value-type="currency">
            <text:p>R$ 161,70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*</text:p>
          </table:table-cell>
          <table:table-cell table:formula="of:=SUM([.E14:.L14])" office:value-type="currency" office:currency="BRL" office:value="1524.65" calcext:value-type="currency">
            <text:p>R$ 1.524,65</text:p>
          </table:table-cell>
          <table:table-cell office:value-type="string" calcext:value-type="string">
            <text:p>*</text:p>
          </table:table-cell>
          <table:table-cell table:formula="of:=[.E14]*8/100" office:value-type="currency" office:currency="BRL" office:value="81.9656" calcext:value-type="currency">
            <text:p>R$ 81,97</text:p>
          </table:table-cell>
          <table:table-cell table:formula="of:=[.E14]*6/100" office:value-type="currency" office:currency="BRL" office:value="61.4742" calcext:value-type="currency">
            <text:p>R$ 61,47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43.4398" calcext:value-type="currency">
            <text:p>R$ 143,44</text:p>
          </table:table-cell>
          <table:table-cell table:formula="of:=[.M14]-[.R14]" office:value-type="currency" office:currency="BRL" office:value="1381.2102" calcext:value-type="currency">
            <text:p>R$ 1.381,21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JOHN HEBERT PEREIRA LIMA</text:p>
          </table:table-cell>
          <table:table-cell office:value-type="string" calcext:value-type="string">
            <text:p>***.641.***-24</text:p>
          </table:table-cell>
          <table:table-cell office:value-type="string" calcext:value-type="string">
            <text:p>OFFICE BOY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2.46" calcext:value-type="currency">
            <text:p>R$ 102,46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-</text:p>
          </table:table-cell>
          <table:table-cell office:value-type="currency" office:currency="BRL" office:value="30.55" calcext:value-type="currency">
            <text:p>R$ 30,55</text:p>
          </table:table-cell>
          <table:table-cell office:value-type="currency" office:currency="BRL" office:value="23.1" calcext:value-type="currency">
            <text:p>R$ 23,10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88.91" calcext:value-type="currency">
            <text:p>R$ 188,91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" calcext:value-type="currency">
            <text:p>R$ 8,20</text:p>
          </table:table-cell>
          <table:table-cell table:formula="of:=[.F15]*6/100" office:value-type="currency" office:currency="BRL" office:value="6.1476" calcext:value-type="currency">
            <text:p>R$ 6,15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4.3476" calcext:value-type="currency">
            <text:p>R$ 14,35</text:p>
          </table:table-cell>
          <table:table-cell table:formula="of:=[.M15]-[.R15]" office:value-type="currency" office:currency="BRL" office:value="174.5624" calcext:value-type="currency">
            <text:p>R$ 174,56</text:p>
          </table:table-cell>
          <table:table-cell office:value-type="string" calcext:value-type="string">
            <text:p>FÉRIAS</text:p>
          </table:table-cell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string" calcext:value-type="string">
            <text:p>LARISSA DIAS DE SOUZA</text:p>
          </table:table-cell>
          <table:table-cell office:value-type="string" calcext:value-type="string">
            <text:p>***.569.***-95</text:p>
          </table:table-cell>
          <table:table-cell office:value-type="string" calcext:value-type="string">
            <text:p>OFFICE BOY</text:p>
          </table:table-cell>
          <table:table-cell office:value-type="string" calcext:value-type="string">
            <text:p>-</text:p>
          </table:table-cell>
          <table:table-cell office:value-type="currency" office:currency="BRL" office:value="922.11" calcext:value-type="currency">
            <text:p>R$ 922,11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75.02" calcext:value-type="currency">
            <text:p>R$ 275,02</text:p>
          </table:table-cell>
          <table:table-cell office:value-type="currency" office:currency="BRL" office:value="146.3" calcext:value-type="currency">
            <text:p>R$ 146,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*</text:p>
          </table:table-cell>
          <table:table-cell table:formula="of:=SUM([.E16:.L16])" office:value-type="currency" office:currency="BRL" office:value="1343.43" calcext:value-type="currency">
            <text:p>R$ 1.343,43</text:p>
          </table:table-cell>
          <table:table-cell office:value-type="string" calcext:value-type="string">
            <text:p>*</text:p>
          </table:table-cell>
          <table:table-cell table:formula="of:=[.F16]*8/100" office:value-type="currency" office:currency="BRL" office:value="73.7688" calcext:value-type="currency">
            <text:p>R$ 73,77</text:p>
          </table:table-cell>
          <table:table-cell table:formula="of:=[.F16]*6/100" office:value-type="currency" office:currency="BRL" office:value="55.3266" calcext:value-type="currency">
            <text:p>R$ 55,33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29.0954" calcext:value-type="currency">
            <text:p>R$ 129,10</text:p>
          </table:table-cell>
          <table:table-cell table:formula="of:=[.M16]-[.R16]" office:value-type="currency" office:currency="BRL" office:value="1214.3346" calcext:value-type="currency">
            <text:p>R$ 1.214,33</text:p>
          </table:table-cell>
          <table:table-cell office:value-type="string" calcext:value-type="string">
            <text:p>FÉRIAS</text:p>
          </table:table-cell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string" calcext:value-type="string">
            <text:p>MAURO PAULO DA SILVA</text:p>
          </table:table-cell>
          <table:table-cell office:value-type="string" calcext:value-type="string">
            <text:p>***.434.***-33</text:p>
          </table:table-cell>
          <table:table-cell office:value-type="string" calcext:value-type="string">
            <text:p>OFFICE BOY</text:p>
          </table:table-cell>
          <table:table-cell office:value-type="currency" office:currency="BRL" office:value="1024.57" calcext:value-type="currency">
            <text:p>R$ 1.024,57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1.7" calcext:value-type="currency">
            <text:p>R$ 161,70</text:p>
          </table:table-cell>
          <table:table-cell table:number-columns-repeated="2" office:value-type="string" calcext:value-type="string">
            <text:p>*</text:p>
          </table:table-cell>
          <table:table-cell table:formula="of:=SUM([.E17:.L17])" office:value-type="currency" office:currency="BRL" office:value="1491.85" calcext:value-type="currency">
            <text:p>R$ 1.491,85</text:p>
          </table:table-cell>
          <table:table-cell office:value-type="string" calcext:value-type="string">
            <text:p>*</text:p>
          </table:table-cell>
          <table:table-cell table:formula="of:=[.E17]*8/100" office:value-type="currency" office:currency="BRL" office:value="81.9656" calcext:value-type="currency">
            <text:p>R$ 81,97</text:p>
          </table:table-cell>
          <table:table-cell table:formula="of:=[.E17]*6/100" office:value-type="currency" office:currency="BRL" office:value="61.4742" calcext:value-type="currency">
            <text:p>R$ 61,47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3.4398" calcext:value-type="currency">
            <text:p>R$ 143,44</text:p>
          </table:table-cell>
          <table:table-cell table:formula="of:=[.M17]-[.R17]" office:value-type="currency" office:currency="BRL" office:value="1348.4102" calcext:value-type="currency">
            <text:p>R$ 1.348,41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37" office:value-type="string" calcext:value-type="string">
            <text:p>RAFAEL DE MELO MORAIS</text:p>
          </table:table-cell>
          <table:table-cell table:style-name="ce42" office:value-type="string" calcext:value-type="string">
            <text:p>***.957.***-91</text:p>
          </table:table-cell>
          <table:table-cell table:style-name="ce43" office:value-type="string" calcext:value-type="string">
            <text:p>MOTORISTA</text:p>
          </table:table-cell>
          <table:table-cell table:style-name="ce47" office:value-type="currency" office:currency="BRL" office:value="1137.1" calcext:value-type="currency">
            <text:p>R$ 1.137,10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1.7" calcext:value-type="currency">
            <text:p>R$ 161,70</text:p>
          </table:table-cell>
          <table:table-cell office:value-type="currency" office:currency="BRL" office:value="65.6" calcext:value-type="currency">
            <text:p>R$ 65,60</text:p>
          </table:table-cell>
          <table:table-cell office:value-type="string" calcext:value-type="string">
            <text:p>*</text:p>
          </table:table-cell>
          <table:table-cell table:formula="of:=SUM([.E18:.L18])" office:value-type="currency" office:currency="BRL" office:value="1669.98" calcext:value-type="currency">
            <text:p>R$ 1.669,98</text:p>
          </table:table-cell>
          <table:table-cell office:value-type="string" calcext:value-type="string">
            <text:p>*</text:p>
          </table:table-cell>
          <table:table-cell office:value-type="currency" office:currency="BRL" office:value="88.03" calcext:value-type="currency">
            <text:p>R$ 88,03</text:p>
          </table:table-cell>
          <table:table-cell office:value-type="currency" office:currency="BRL" office:value="68.23" calcext:value-type="currency">
            <text:p>R$ 68,23</text:p>
          </table:table-cell>
          <table:table-cell office:value-type="currency" office:currency="BRL" office:value="36.65" calcext:value-type="currency">
            <text:p>R$ 36,65</text:p>
          </table:table-cell>
          <table:table-cell table:formula="of:=SUM([.N18:.Q18])" office:value-type="currency" office:currency="BRL" office:value="192.91" calcext:value-type="currency">
            <text:p>R$ 192,91</text:p>
          </table:table-cell>
          <table:table-cell table:formula="of:=[.M18]-[.R18]" office:value-type="currency" office:currency="BRL" office:value="1477.07" calcext:value-type="currency">
            <text:p>R$ 1.477,07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string" calcext:value-type="string">
            <text:p>THAYNARA AMARAL DIAS</text:p>
          </table:table-cell>
          <table:table-cell office:value-type="string" calcext:value-type="string">
            <text:p>***.051.***-28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84.49" calcext:value-type="currency">
            <text:p>R$ 1.184,49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1.7" calcext:value-type="currency">
            <text:p>R$ 161,70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684.57" calcext:value-type="currency">
            <text:p>R$ 1.68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2.36" calcext:value-type="currency">
            <text:p>R$ 72,36</text:p>
          </table:table-cell>
          <table:table-cell office:value-type="currency" office:currency="BRL" office:value="71.07" calcext:value-type="currency">
            <text:p>R$ 71,07</text:p>
          </table:table-cell>
          <table:table-cell office:value-type="currency" office:currency="BRL" office:value="279.94" calcext:value-type="currency">
            <text:p>R$ 279,94</text:p>
          </table:table-cell>
          <table:table-cell table:formula="of:=SUM([.N19:.Q19])" office:value-type="currency" office:currency="BRL" office:value="423.37" calcext:value-type="currency">
            <text:p>R$ 423,37</text:p>
          </table:table-cell>
          <table:table-cell table:formula="of:=[.M19]-[.R19]" office:value-type="currency" office:currency="BRL" office:value="1261.2" calcext:value-type="currency">
            <text:p>R$ 1.261,20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string" calcext:value-type="string">
            <text:p>AMBROSINA ELOI DO NASCIMENTO</text:p>
          </table:table-cell>
          <table:table-cell office:value-type="string" calcext:value-type="string">
            <text:p>***.502.***-23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212.24" calcext:value-type="currency">
            <text:p>R$ 1.212,24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20:.L20])" office:value-type="currency" office:currency="BRL" office:value="1517.82" calcext:value-type="currency">
            <text:p>R$ 1.517,82</text:p>
          </table:table-cell>
          <table:table-cell office:value-type="string" calcext:value-type="string">
            <text:p>-</text:p>
          </table:table-cell>
          <table:table-cell office:value-type="currency" office:currency="BRL" office:value="75.11" calcext:value-type="currency">
            <text:p>R$ 75,11</text:p>
          </table:table-cell>
          <table:table-cell office:value-type="string" calcext:value-type="string">
            <text:p>-</text:p>
          </table:table-cell>
          <table:table-cell office:value-type="currency" office:currency="BRL" office:value="273.33" calcext:value-type="currency">
            <text:p>R$ 273,33</text:p>
          </table:table-cell>
          <table:table-cell table:formula="of:=SUM([.N20:.Q20])" office:value-type="currency" office:currency="BRL" office:value="348.44" calcext:value-type="currency">
            <text:p>R$ 348,44</text:p>
          </table:table-cell>
          <table:table-cell table:formula="of:=[.M20]-[.R20]" office:value-type="currency" office:currency="BRL" office:value="1169.38" calcext:value-type="currency">
            <text:p>R$ 1.169,38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string" calcext:value-type="string">
            <text:p>RENAN ROSA DE FRANÇA</text:p>
          </table:table-cell>
          <table:table-cell office:value-type="string" calcext:value-type="string">
            <text:p>***.840.***-26</text:p>
          </table:table-cell>
          <table:table-cell office:value-type="string" calcext:value-type="string">
            <text:p>MOTOQUEIRO</text:p>
          </table:table-cell>
          <table:table-cell office:value-type="currency" office:currency="BRL" office:value="1057.14" calcext:value-type="currency">
            <text:p>R$ 1.057,14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17.14" calcext:value-type="currency">
            <text:p>R$ 317,14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21:.L21])" office:value-type="currency" office:currency="BRL" office:value="1679.86" calcext:value-type="currency">
            <text:p>R$ 1.679,86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9.94" calcext:value-type="currency">
            <text:p>R$ 109,94</text:p>
          </table:table-cell>
          <table:table-cell table:number-columns-repeated="2" office:value-type="string" calcext:value-type="string">
            <text:p>-</text:p>
          </table:table-cell>
          <table:table-cell table:formula="of:=SUM([.N21:.Q21])" office:value-type="currency" office:currency="BRL" office:value="109.94" calcext:value-type="currency">
            <text:p>R$ 109,94</text:p>
          </table:table-cell>
          <table:table-cell table:formula="of:=[.M21]-[.R21]" office:value-type="currency" office:currency="BRL" office:value="1569.92" calcext:value-type="currency">
            <text:p>R$ 1.569,92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string" calcext:value-type="string">
            <text:p>JOSE DE DEUS FEITOSA PEREIRA</text:p>
          </table:table-cell>
          <table:table-cell office:value-type="string" calcext:value-type="string">
            <text:p>***.949.***-68</text:p>
          </table:table-cell>
          <table:table-cell office:value-type="string" calcext:value-type="string">
            <text:p>MOTOQUEIRO</text:p>
          </table:table-cell>
          <table:table-cell office:value-type="currency" office:currency="BRL" office:value="1057.14" calcext:value-type="currency">
            <text:p>R$ 1.057,14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17.14" calcext:value-type="currency">
            <text:p>R$ 317,14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22:.L22])" office:value-type="currency" office:currency="BRL" office:value="1679.86" calcext:value-type="currency">
            <text:p>R$ 1.679,86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9.94" calcext:value-type="currency">
            <text:p>R$ 109,94</text:p>
          </table:table-cell>
          <table:table-cell table:number-columns-repeated="2" office:value-type="string" calcext:value-type="string">
            <text:p>-</text:p>
          </table:table-cell>
          <table:table-cell table:formula="of:=SUM([.N22:.Q22])" office:value-type="currency" office:currency="BRL" office:value="109.94" calcext:value-type="currency">
            <text:p>R$ 109,94</text:p>
          </table:table-cell>
          <table:table-cell table:formula="of:=[.M22]-[.R22]" office:value-type="currency" office:currency="BRL" office:value="1569.92" calcext:value-type="currency">
            <text:p>R$ 1.569,92</text:p>
          </table:table-cell>
          <table:table-cell office:value-type="string" calcext:value-type="string">
            <text:p>-</text:p>
          </table:table-cell>
        </table:table-row>
        <table:table-row table:style-name="ro11">
          <table:table-cell office:value-type="float" office:value="18" calcext:value-type="float">
            <text:p>18</text:p>
          </table:table-cell>
          <table:table-cell office:value-type="string" calcext:value-type="string">
            <text:p>MARCOS MOISES FERNANDES BARROS</text:p>
          </table:table-cell>
          <table:table-cell office:value-type="string" calcext:value-type="string">
            <text:p>***.407.***-27</text:p>
          </table:table-cell>
          <table:table-cell office:value-type="string" calcext:value-type="string">
            <text:p>MOTOQUEIRO</text:p>
          </table:table-cell>
          <table:table-cell office:value-type="currency" office:currency="BRL" office:value="1057.14" calcext:value-type="currency">
            <text:p>R$ 1.057,14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17.14" calcext:value-type="currency">
            <text:p>R$ 317,14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23:.L23])" office:value-type="currency" office:currency="BRL" office:value="1679.86" calcext:value-type="currency">
            <text:p>R$ 1.679,86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9.94" calcext:value-type="currency">
            <text:p>R$ 109,94</text:p>
          </table:table-cell>
          <table:table-cell table:number-columns-repeated="2" office:value-type="string" calcext:value-type="string">
            <text:p>-</text:p>
          </table:table-cell>
          <table:table-cell table:formula="of:=SUM([.N23:.Q23])" office:value-type="currency" office:currency="BRL" office:value="109.94" calcext:value-type="currency">
            <text:p>R$ 109,94</text:p>
          </table:table-cell>
          <table:table-cell table:formula="of:=[.M23]-[.R23]" office:value-type="currency" office:currency="BRL" office:value="1569.92" calcext:value-type="currency">
            <text:p>R$ 1.569,92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EDMUNDO TADASSI RAMOS PEREIRA</text:p>
          </table:table-cell>
          <table:table-cell office:value-type="string" calcext:value-type="string">
            <text:p>***.967.***-59</text:p>
          </table:table-cell>
          <table:table-cell office:value-type="string" calcext:value-type="string">
            <text:p>MOTOQUEIRO</text:p>
          </table:table-cell>
          <table:table-cell office:value-type="currency" office:currency="BRL" office:value="1057.14" calcext:value-type="currency">
            <text:p>R$ 1.057,14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17.14" calcext:value-type="currency">
            <text:p>R$ 317,14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24:.L24])" office:value-type="currency" office:currency="BRL" office:value="1679.86" calcext:value-type="currency">
            <text:p>R$ 1.679,86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9.94" calcext:value-type="currency">
            <text:p>R$ 109,94</text:p>
          </table:table-cell>
          <table:table-cell table:number-columns-repeated="2" office:value-type="string" calcext:value-type="string">
            <text:p>-</text:p>
          </table:table-cell>
          <table:table-cell table:formula="of:=SUM([.N24:.Q24])" office:value-type="currency" office:currency="BRL" office:value="109.94" calcext:value-type="currency">
            <text:p>R$ 109,94</text:p>
          </table:table-cell>
          <table:table-cell table:formula="of:=[.M24]-[.R24]" office:value-type="currency" office:currency="BRL" office:value="1569.92" calcext:value-type="currency">
            <text:p>R$ 1.569,92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MARIO PEDRO DE ANDRADE</text:p>
          </table:table-cell>
          <table:table-cell office:value-type="string" calcext:value-type="string">
            <text:p>***.570-***-20</text:p>
          </table:table-cell>
          <table:table-cell office:value-type="string" calcext:value-type="string">
            <text:p>MOTOQUEIRO</text:p>
          </table:table-cell>
          <table:table-cell office:value-type="currency" office:currency="BRL" office:value="1057.14" calcext:value-type="currency">
            <text:p>R$ 1.057,14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17.14" calcext:value-type="currency">
            <text:p>R$ 317,14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25:.L25])" office:value-type="currency" office:currency="BRL" office:value="1679.86" calcext:value-type="currency">
            <text:p>R$ 1.679,86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9.94" calcext:value-type="currency">
            <text:p>R$ 109,94</text:p>
          </table:table-cell>
          <table:table-cell table:number-columns-repeated="2" office:value-type="string" calcext:value-type="string">
            <text:p>-</text:p>
          </table:table-cell>
          <table:table-cell table:formula="of:=SUM([.N25:.Q25])" office:value-type="currency" office:currency="BRL" office:value="109.94" calcext:value-type="currency">
            <text:p>R$ 109,94</text:p>
          </table:table-cell>
          <table:table-cell table:formula="of:=[.M25]-[.R25]" office:value-type="currency" office:currency="BRL" office:value="1569.92" calcext:value-type="currency">
            <text:p>R$ 1.569,92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FRANCELIO PEREIRA DE SOUZA</text:p>
          </table:table-cell>
          <table:table-cell office:value-type="string" calcext:value-type="string">
            <text:p>***.948.***-02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84.49" calcext:value-type="currency">
            <text:p>R$ 1.184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26:.L26])" office:value-type="currency" office:currency="BRL" office:value="1490.07" calcext:value-type="currency">
            <text:p>R$ 1.490,07</text:p>
          </table:table-cell>
          <table:table-cell office:value-type="string" calcext:value-type="string">
            <text:p>-</text:p>
          </table:table-cell>
          <table:table-cell table:formula="of:=[.E26]*8/100" office:value-type="currency" office:currency="BRL" office:value="94.7592" calcext:value-type="currency">
            <text:p>R$ 94,76</text:p>
          </table:table-cell>
          <table:table-cell table:number-columns-repeated="2" office:value-type="string" calcext:value-type="string">
            <text:p>-</text:p>
          </table:table-cell>
          <table:table-cell table:formula="of:=SUM([.N26:.Q26])" office:value-type="currency" office:currency="BRL" office:value="94.7592" calcext:value-type="currency">
            <text:p>R$ 94,76</text:p>
          </table:table-cell>
          <table:table-cell table:formula="of:=[.M26]-[.R26]" office:value-type="currency" office:currency="BRL" office:value="1395.3108" calcext:value-type="currency">
            <text:p>R$ 1.395,31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string" calcext:value-type="string">
            <text:p>KAROLINNE NUNES BATISTA</text:p>
          </table:table-cell>
          <table:table-cell office:value-type="string" calcext:value-type="string">
            <text:p>***.964.***-36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84.49" calcext:value-type="currency">
            <text:p>R$ 1.184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61.7" calcext:value-type="currency">
            <text:p>R$ 161,70</text:p>
          </table:table-cell>
          <table:table-cell table:number-columns-repeated="2" office:value-type="string" calcext:value-type="string">
            <text:p>-</text:p>
          </table:table-cell>
          <table:table-cell table:formula="of:=SUM([.E27:.L27])" office:value-type="currency" office:currency="BRL" office:value="1651.77" calcext:value-type="currency">
            <text:p>R$ 1.651,77</text:p>
          </table:table-cell>
          <table:table-cell office:value-type="string" calcext:value-type="string">
            <text:p>-</text:p>
          </table:table-cell>
          <table:table-cell table:formula="of:=[.E27]*8/100" office:value-type="currency" office:currency="BRL" office:value="94.7592" calcext:value-type="currency">
            <text:p>R$ 94,76</text:p>
          </table:table-cell>
          <table:table-cell table:formula="of:=[.E27]*6/100" office:value-type="currency" office:currency="BRL" office:value="71.0694" calcext:value-type="currency">
            <text:p>R$ 71,07</text:p>
          </table:table-cell>
          <table:table-cell office:value-type="string" calcext:value-type="string">
            <text:p>-</text:p>
          </table:table-cell>
          <table:table-cell table:formula="of:=SUM([.N27:.Q27])" office:value-type="currency" office:currency="BRL" office:value="165.8286" calcext:value-type="currency">
            <text:p>R$ 165,83</text:p>
          </table:table-cell>
          <table:table-cell table:formula="of:=[.M27]-[.R27]" office:value-type="currency" office:currency="BRL" office:value="1485.9414" calcext:value-type="currency">
            <text:p>R$ 1.485,94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string" calcext:value-type="string">
            <text:p>RICARDO RODRIGUES LOPES</text:p>
          </table:table-cell>
          <table:table-cell office:value-type="string" calcext:value-type="string">
            <text:p>***.148.***-40</text:p>
          </table:table-cell>
          <table:table-cell office:value-type="string" calcext:value-type="string">
            <text:p>CARREGADOR DE VOLUMES</text:p>
          </table:table-cell>
          <table:table-cell office:value-type="currency" office:currency="BRL" office:value="1027.54" calcext:value-type="currency">
            <text:p>R$ 1.027,54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65.6" calcext:value-type="currency">
            <text:p>R$ 65,60</text:p>
          </table:table-cell>
          <table:table-cell office:value-type="string" calcext:value-type="string">
            <text:p>-</text:p>
          </table:table-cell>
          <table:table-cell table:formula="of:=SUM([.E28:.L28])" office:value-type="currency" office:currency="BRL" office:value="1398.72" calcext:value-type="currency">
            <text:p>R$ 1.398,72</text:p>
          </table:table-cell>
          <table:table-cell office:value-type="string" calcext:value-type="string">
            <text:p>-</text:p>
          </table:table-cell>
          <table:table-cell table:formula="of:=[.E28]*8/100" office:value-type="currency" office:currency="BRL" office:value="82.2032" calcext:value-type="currency">
            <text:p>R$ 82,20</text:p>
          </table:table-cell>
          <table:table-cell table:number-columns-repeated="2" office:value-type="string" calcext:value-type="string">
            <text:p>-</text:p>
          </table:table-cell>
          <table:table-cell table:formula="of:=SUM([.N28:.Q28])" office:value-type="currency" office:currency="BRL" office:value="82.2032" calcext:value-type="currency">
            <text:p>R$ 82,20</text:p>
          </table:table-cell>
          <table:table-cell table:formula="of:=[.M28]-[.R28]" office:value-type="currency" office:currency="BRL" office:value="1316.5168" calcext:value-type="currency">
            <text:p>R$ 1.316,52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ALYSSON LUSTOSA AMARAL</text:p>
          </table:table-cell>
          <table:table-cell office:value-type="string" calcext:value-type="string">
            <text:p>***.810.***-01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84.49" calcext:value-type="currency">
            <text:p>R$ 1.184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29:.L29])" office:value-type="currency" office:currency="BRL" office:value="1490.07" calcext:value-type="currency">
            <text:p>R$ 1.490,07</text:p>
          </table:table-cell>
          <table:table-cell office:value-type="string" calcext:value-type="string">
            <text:p>-</text:p>
          </table:table-cell>
          <table:table-cell table:formula="of:=[.E29]*8/100" office:value-type="currency" office:currency="BRL" office:value="94.7592" calcext:value-type="currency">
            <text:p>R$ 94,76</text:p>
          </table:table-cell>
          <table:table-cell table:number-columns-repeated="2" office:value-type="string" calcext:value-type="string">
            <text:p>-</text:p>
          </table:table-cell>
          <table:table-cell table:formula="of:=SUM([.N29:.Q29])" office:value-type="currency" office:currency="BRL" office:value="94.7592" calcext:value-type="currency">
            <text:p>R$ 94,76</text:p>
          </table:table-cell>
          <table:table-cell table:formula="of:=[.M29]-[.R29]" office:value-type="currency" office:currency="BRL" office:value="1395.3108" calcext:value-type="currency">
            <text:p>R$ 1.395,31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SAMIA NONATA DOS SANTOS SILVA</text:p>
          </table:table-cell>
          <table:table-cell office:value-type="string" calcext:value-type="string">
            <text:p>***.294.***-54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84.49" calcext:value-type="currency">
            <text:p>R$ 1.184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-</text:p>
          </table:table-cell>
          <table:table-cell table:formula="of:=SUM([.E30:.L30])" office:value-type="currency" office:currency="BRL" office:value="1522.87" calcext:value-type="currency">
            <text:p>R$ 1.522,87</text:p>
          </table:table-cell>
          <table:table-cell office:value-type="string" calcext:value-type="string">
            <text:p>-</text:p>
          </table:table-cell>
          <table:table-cell table:formula="of:=[.E30]*8/100" office:value-type="currency" office:currency="BRL" office:value="94.7592" calcext:value-type="currency">
            <text:p>R$ 94,76</text:p>
          </table:table-cell>
          <table:table-cell table:number-columns-repeated="2" office:value-type="string" calcext:value-type="string">
            <text:p>-</text:p>
          </table:table-cell>
          <table:table-cell table:formula="of:=SUM([.N30:.Q30])" office:value-type="currency" office:currency="BRL" office:value="94.7592" calcext:value-type="currency">
            <text:p>R$ 94,76</text:p>
          </table:table-cell>
          <table:table-cell table:formula="of:=[.M30]-[.R30]" office:value-type="currency" office:currency="BRL" office:value="1428.1108" calcext:value-type="currency">
            <text:p>R$ 1.428,11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string" calcext:value-type="string">
            <text:p>LISIANE DA SILVA ALVES</text:p>
          </table:table-cell>
          <table:table-cell office:value-type="string" calcext:value-type="string">
            <text:p>***.385.***-94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84.49" calcext:value-type="currency">
            <text:p>R$ 1.184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-</text:p>
          </table:table-cell>
          <table:table-cell table:formula="of:=SUM([.E31:.L31])" office:value-type="currency" office:currency="BRL" office:value="1522.87" calcext:value-type="currency">
            <text:p>R$ 1.522,87</text:p>
          </table:table-cell>
          <table:table-cell office:value-type="string" calcext:value-type="string">
            <text:p>-</text:p>
          </table:table-cell>
          <table:table-cell table:formula="of:=[.E31]*8/100" office:value-type="currency" office:currency="BRL" office:value="94.7592" calcext:value-type="currency">
            <text:p>R$ 94,76</text:p>
          </table:table-cell>
          <table:table-cell table:number-columns-repeated="2" office:value-type="string" calcext:value-type="string">
            <text:p>-</text:p>
          </table:table-cell>
          <table:table-cell table:formula="of:=SUM([.N31:.Q31])" office:value-type="currency" office:currency="BRL" office:value="94.7592" calcext:value-type="currency">
            <text:p>R$ 94,76</text:p>
          </table:table-cell>
          <table:table-cell table:formula="of:=[.M31]-[.R31]" office:value-type="currency" office:currency="BRL" office:value="1428.1108" calcext:value-type="currency">
            <text:p>R$ 1.428,11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27" calcext:value-type="float">
            <text:p>27</text:p>
          </table:table-cell>
          <table:table-cell office:value-type="string" calcext:value-type="string">
            <text:p>NATAN LOPES DE ALMEIDA</text:p>
          </table:table-cell>
          <table:table-cell office:value-type="string" calcext:value-type="string">
            <text:p>***.001.***-61</text:p>
          </table:table-cell>
          <table:table-cell office:value-type="string" calcext:value-type="string">
            <text:p>MOTOBOY</text:p>
          </table:table-cell>
          <table:table-cell office:value-type="currency" office:currency="BRL" office:value="1057.14" calcext:value-type="currency">
            <text:p>R$ 1.057,14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17.14" calcext:value-type="currency">
            <text:p>R$ 317,14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32:.L32])" office:value-type="currency" office:currency="BRL" office:value="1679.86" calcext:value-type="currency">
            <text:p>R$ 1.679,86</text:p>
          </table:table-cell>
          <table:table-cell/>
          <table:table-cell office:value-type="currency" office:currency="BRL" office:value="109.94" calcext:value-type="currency">
            <text:p>R$ 109,94</text:p>
          </table:table-cell>
          <table:table-cell table:number-columns-repeated="2" office:value-type="string" calcext:value-type="string">
            <text:p>-</text:p>
          </table:table-cell>
          <table:table-cell table:formula="of:=SUM([.N32:.Q32])" office:value-type="currency" office:currency="BRL" office:value="109.94" calcext:value-type="currency">
            <text:p>R$ 109,94</text:p>
          </table:table-cell>
          <table:table-cell table:formula="of:=[.M32]-[.R32]" office:value-type="currency" office:currency="BRL" office:value="1569.92" calcext:value-type="currency">
            <text:p>R$ 1.569,92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62" office:value-type="string" calcext:value-type="string">
            <text:p>NALIGIA ELINE DE AGUIAR PEREIRA</text:p>
          </table:table-cell>
          <table:table-cell table:style-name="ce63" office:value-type="string" calcext:value-type="string">
            <text:p>***.200.***-15</text:p>
          </table:table-cell>
          <table:table-cell table:style-name="ce64" office:value-type="string" calcext:value-type="string">
            <text:p>RECEPCIONISTA</text:p>
          </table:table-cell>
          <table:table-cell table:style-name="ce65" office:value-type="currency" office:currency="BRL" office:value="1184.49" calcext:value-type="currency">
            <text:p>R$ 1.184,49</text:p>
          </table:table-cell>
          <table:table-cell table:style-name="ce65" office:value-type="string" calcext:value-type="string">
            <text:p>*</text:p>
          </table:table-cell>
          <table:table-cell table:number-columns-repeated="2" table:style-name="ce66" office:value-type="string" calcext:value-type="string">
            <text:p>*</text:p>
          </table:table-cell>
          <table:table-cell table:style-name="ce65" office:value-type="currency" office:currency="BRL" office:value="305.58" calcext:value-type="currency">
            <text:p>R$ 305,58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6" office:value-type="string" calcext:value-type="string">
            <text:p>*</text:p>
          </table:table-cell>
          <table:table-cell table:style-name="ce67" table:formula="of:=SUM([.E33:.L33])" office:value-type="currency" office:currency="BRL" office:value="1490.07" calcext:value-type="currency">
            <text:p>R$ 1.490,07</text:p>
          </table:table-cell>
          <table:table-cell table:style-name="ce68" office:value-type="string" calcext:value-type="string">
            <text:p>*</text:p>
          </table:table-cell>
          <table:table-cell table:style-name="ce68" table:formula="of:=[.E33]*8/100" office:value-type="currency" office:currency="BRL" office:value="94.7592" calcext:value-type="currency">
            <text:p>R$ 94,76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string" calcext:value-type="string">
            <text:p>*</text:p>
          </table:table-cell>
          <table:table-cell table:style-name="ce67" table:formula="of:=SUM([.N33:.Q33])" office:value-type="currency" office:currency="BRL" office:value="94.7592" calcext:value-type="currency">
            <text:p>R$ 94,76</text:p>
          </table:table-cell>
          <table:table-cell table:style-name="ce69" table:formula="of:=[.M33]-[.R33]" office:value-type="currency" office:currency="BRL" office:value="1395.3108" calcext:value-type="currency">
            <text:p>R$ 1.395,31</text:p>
          </table:table-cell>
          <table:table-cell table:style-name="ce70" office:value-type="string" calcext:value-type="string">
            <text:p>-</text:p>
          </table:table-cell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37" office:value-type="string" calcext:value-type="string">
            <text:p>FRANCISCO RAIMUNDO DE CARVALHO</text:p>
          </table:table-cell>
          <table:table-cell table:style-name="ce42" office:value-type="string" calcext:value-type="string">
            <text:p>***.584.***-23</text:p>
          </table:table-cell>
          <table:table-cell table:style-name="ce43" office:value-type="string" calcext:value-type="string">
            <text:p>MOTOQUEIRO</text:p>
          </table:table-cell>
          <table:table-cell table:style-name="ce47" office:value-type="currency" office:currency="BRL" office:value="1057.14" calcext:value-type="currency">
            <text:p>R$ 1.057,14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317.14" calcext:value-type="currency">
            <text:p>R$ 317,14</text:p>
          </table:table-cell>
          <table:table-cell office:value-type="currency" office:currency="BRL" office:value="305.58" calcext:value-type="currency">
            <text:p>R$ 305,58</text:p>
          </table:table-cell>
          <table:table-cell table:number-columns-repeated="3" office:value-type="string" calcext:value-type="string">
            <text:p>-</text:p>
          </table:table-cell>
          <table:table-cell table:formula="of:=SUM([.E34:.L34])" office:value-type="currency" office:currency="BRL" office:value="1679.86" calcext:value-type="currency">
            <text:p>R$ 1.679,86</text:p>
          </table:table-cell>
          <table:table-cell office:value-type="string" calcext:value-type="string">
            <text:p>-</text:p>
          </table:table-cell>
          <table:table-cell office:value-type="currency" office:currency="BRL" office:value="109.94" calcext:value-type="currency">
            <text:p>R$ 109,94</text:p>
          </table:table-cell>
          <table:table-cell table:number-columns-repeated="2" office:value-type="string" calcext:value-type="string">
            <text:p>-</text:p>
          </table:table-cell>
          <table:table-cell table:formula="of:=SUM([.N34:.Q34])" office:value-type="currency" office:currency="BRL" office:value="109.94" calcext:value-type="currency">
            <text:p>R$ 109,94</text:p>
          </table:table-cell>
          <table:table-cell table:formula="of:=[.M34]-[.R34]" office:value-type="currency" office:currency="BRL" office:value="1569.92" calcext:value-type="currency">
            <text:p>R$ 1.569,92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string" calcext:value-type="string">
            <text:p>CATIANE VIRGINIA SOARES ALVES</text:p>
          </table:table-cell>
          <table:table-cell office:value-type="string" calcext:value-type="string">
            <text:p>***.909.***-78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84.49" calcext:value-type="currency">
            <text:p>R$ 1.184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-</text:p>
          </table:table-cell>
          <table:table-cell office:value-type="currency" office:currency="BRL" office:value="32.8" calcext:value-type="currency">
            <text:p>R$ 32,80</text:p>
          </table:table-cell>
          <table:table-cell office:value-type="string" calcext:value-type="string">
            <text:p>-</text:p>
          </table:table-cell>
          <table:table-cell table:formula="of:=SUM([.E35:.L35])" office:value-type="currency" office:currency="BRL" office:value="1522.87" calcext:value-type="currency">
            <text:p>R$ 1.522,87</text:p>
          </table:table-cell>
          <table:table-cell office:value-type="string" calcext:value-type="string">
            <text:p>-</text:p>
          </table:table-cell>
          <table:table-cell table:formula="of:=[.E35]*8/100" office:value-type="currency" office:currency="BRL" office:value="94.7592" calcext:value-type="currency">
            <text:p>R$ 94,76</text:p>
          </table:table-cell>
          <table:table-cell table:number-columns-repeated="2" office:value-type="string" calcext:value-type="string">
            <text:p>-</text:p>
          </table:table-cell>
          <table:table-cell table:formula="of:=SUM([.N35:.Q35])" office:value-type="currency" office:currency="BRL" office:value="94.7592" calcext:value-type="currency">
            <text:p>R$ 94,76</text:p>
          </table:table-cell>
          <table:table-cell table:formula="of:=[.M35]-[.R35]" office:value-type="currency" office:currency="BRL" office:value="1428.1108" calcext:value-type="currency">
            <text:p>R$ 1.428,11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ADINALDO DOS SANTOS ROMAO</text:p>
          </table:table-cell>
          <table:table-cell office:value-type="string" calcext:value-type="string">
            <text:p>***.499.***-87</text:p>
          </table:table-cell>
          <table:table-cell office:value-type="string" calcext:value-type="string">
            <text:p>MOTORISTA</text:p>
          </table:table-cell>
          <table:table-cell office:value-type="currency" office:currency="BRL" office:value="985.49" calcext:value-type="currency">
            <text:p>R$ 985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table:number-columns-repeated="2" office:value-type="string" calcext:value-type="string">
            <text:p>-</text:p>
          </table:table-cell>
          <table:table-cell table:formula="of:=SUM([.E36:.L36])" office:value-type="currency" office:currency="BRL" office:value="1388.92" calcext:value-type="currency">
            <text:p>R$ 1.388,92</text:p>
          </table:table-cell>
          <table:table-cell office:value-type="string" calcext:value-type="string">
            <text:p>-</text:p>
          </table:table-cell>
          <table:table-cell table:formula="of:=[.E36]*8/100" office:value-type="currency" office:currency="BRL" office:value="78.8392" calcext:value-type="currency">
            <text:p>R$ 78,84</text:p>
          </table:table-cell>
          <table:table-cell table:formula="of:=[.E36]*6/100" office:value-type="currency" office:currency="BRL" office:value="59.1294" calcext:value-type="currency">
            <text:p>R$ 59,13</text:p>
          </table:table-cell>
          <table:table-cell office:value-type="string" calcext:value-type="string">
            <text:p>-</text:p>
          </table:table-cell>
          <table:table-cell table:formula="of:=SUM([.N36:.Q36])" office:value-type="currency" office:currency="BRL" office:value="137.9686" calcext:value-type="currency">
            <text:p>R$ 137,97</text:p>
          </table:table-cell>
          <table:table-cell table:formula="of:=[.M36]-[.R36]" office:value-type="currency" office:currency="BRL" office:value="1250.9514" calcext:value-type="currency">
            <text:p>R$ 1.250,95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32" calcext:value-type="float">
            <text:p>32</text:p>
          </table:table-cell>
          <table:table-cell office:value-type="string" calcext:value-type="string">
            <text:p>BENEDITO PEREIRA DE SOUSA NETO</text:p>
          </table:table-cell>
          <table:table-cell office:value-type="string" calcext:value-type="string">
            <text:p>***.539.***-72</text:p>
          </table:table-cell>
          <table:table-cell office:value-type="string" calcext:value-type="string">
            <text:p>MOTORISTA</text:p>
          </table:table-cell>
          <table:table-cell office:value-type="currency" office:currency="BRL" office:value="985.49" calcext:value-type="currency">
            <text:p>R$ 985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office:value-type="currency" office:currency="BRL" office:value="28.42" calcext:value-type="currency">
            <text:p>R$ 28,42</text:p>
          </table:table-cell>
          <table:table-cell office:value-type="string" calcext:value-type="string">
            <text:p>-</text:p>
          </table:table-cell>
          <table:table-cell table:formula="of:=SUM([.E37:.L37])" office:value-type="currency" office:currency="BRL" office:value="1417.34" calcext:value-type="currency">
            <text:p>R$ 1.417,34</text:p>
          </table:table-cell>
          <table:table-cell office:value-type="string" calcext:value-type="string">
            <text:p>-</text:p>
          </table:table-cell>
          <table:table-cell table:formula="of:=[.E37]*8/100" office:value-type="currency" office:currency="BRL" office:value="78.8392" calcext:value-type="currency">
            <text:p>R$ 78,84</text:p>
          </table:table-cell>
          <table:table-cell table:formula="of:=[.E37]*6/100" office:value-type="currency" office:currency="BRL" office:value="59.1294" calcext:value-type="currency">
            <text:p>R$ 59,13</text:p>
          </table:table-cell>
          <table:table-cell office:value-type="string" calcext:value-type="string">
            <text:p>-</text:p>
          </table:table-cell>
          <table:table-cell table:formula="of:=SUM([.N37:.Q37])" office:value-type="currency" office:currency="BRL" office:value="137.9686" calcext:value-type="currency">
            <text:p>R$ 137,97</text:p>
          </table:table-cell>
          <table:table-cell table:formula="of:=[.M37]-[.R37]" office:value-type="currency" office:currency="BRL" office:value="1279.3714" calcext:value-type="currency">
            <text:p>R$ 1.279,37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string" calcext:value-type="string">
            <text:p>DEISE LUCIA KESSLER</text:p>
          </table:table-cell>
          <table:table-cell office:value-type="string" calcext:value-type="string">
            <text:p>***.686.***-80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026.56" calcext:value-type="currency">
            <text:p>R$ 1.026,56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table:number-columns-repeated="2" office:value-type="string" calcext:value-type="string">
            <text:p>-</text:p>
          </table:table-cell>
          <table:table-cell table:formula="of:=SUM([.E38:.L38])" office:value-type="currency" office:currency="BRL" office:value="1429.99" calcext:value-type="currency">
            <text:p>R$ 1.429,99</text:p>
          </table:table-cell>
          <table:table-cell office:value-type="string" calcext:value-type="string">
            <text:p>-</text:p>
          </table:table-cell>
          <table:table-cell table:formula="of:=[.E38]*8/100" office:value-type="currency" office:currency="BRL" office:value="82.1248" calcext:value-type="currency">
            <text:p>R$ 82,12</text:p>
          </table:table-cell>
          <table:table-cell table:formula="of:=[.E38]*6/100" office:value-type="currency" office:currency="BRL" office:value="61.5936" calcext:value-type="currency">
            <text:p>R$ 61,59</text:p>
          </table:table-cell>
          <table:table-cell office:value-type="string" calcext:value-type="string">
            <text:p>-</text:p>
          </table:table-cell>
          <table:table-cell table:formula="of:=SUM([.N38:.Q38])" office:value-type="currency" office:currency="BRL" office:value="143.7184" calcext:value-type="currency">
            <text:p>R$ 143,72</text:p>
          </table:table-cell>
          <table:table-cell table:formula="of:=[.M38]-[.R38]" office:value-type="currency" office:currency="BRL" office:value="1286.2716" calcext:value-type="currency">
            <text:p>R$ 1.286,27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34" calcext:value-type="float">
            <text:p>34</text:p>
          </table:table-cell>
          <table:table-cell office:value-type="string" calcext:value-type="string">
            <text:p>FELIPE RODRIGUES DE LIMA</text:p>
          </table:table-cell>
          <table:table-cell office:value-type="string" calcext:value-type="string">
            <text:p>***.072.***-79</text:p>
          </table:table-cell>
          <table:table-cell office:value-type="string" calcext:value-type="string">
            <text:p>MOTORISTA</text:p>
          </table:table-cell>
          <table:table-cell office:value-type="currency" office:currency="BRL" office:value="985.49" calcext:value-type="currency">
            <text:p>R$ 985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table:number-columns-repeated="2" office:value-type="string" calcext:value-type="string">
            <text:p>-</text:p>
          </table:table-cell>
          <table:table-cell table:formula="of:=SUM([.E39:.L39])" office:value-type="currency" office:currency="BRL" office:value="1388.92" calcext:value-type="currency">
            <text:p>R$ 1.388,92</text:p>
          </table:table-cell>
          <table:table-cell office:value-type="string" calcext:value-type="string">
            <text:p>-</text:p>
          </table:table-cell>
          <table:table-cell table:formula="of:=[.E39]*8/100" office:value-type="currency" office:currency="BRL" office:value="78.8392" calcext:value-type="currency">
            <text:p>R$ 78,84</text:p>
          </table:table-cell>
          <table:table-cell table:formula="of:=[.E39]*6/100" office:value-type="currency" office:currency="BRL" office:value="59.1294" calcext:value-type="currency">
            <text:p>R$ 59,13</text:p>
          </table:table-cell>
          <table:table-cell office:value-type="string" calcext:value-type="string">
            <text:p>-</text:p>
          </table:table-cell>
          <table:table-cell table:formula="of:=SUM([.N39:.Q39])" office:value-type="currency" office:currency="BRL" office:value="137.9686" calcext:value-type="currency">
            <text:p>R$ 137,97</text:p>
          </table:table-cell>
          <table:table-cell table:formula="of:=[.M39]-[.R39]" office:value-type="currency" office:currency="BRL" office:value="1250.9514" calcext:value-type="currency">
            <text:p>R$ 1.250,95</text:p>
          </table:table-cell>
          <table:table-cell office:value-type="string" calcext:value-type="string">
            <text:p>26 DIAS</text:p>
          </table:table-cell>
        </table:table-row>
        <table:table-row table:style-name="ro11">
          <table:table-cell office:value-type="float" office:value="35" calcext:value-type="float">
            <text:p>35</text:p>
          </table:table-cell>
          <table:table-cell office:value-type="string" calcext:value-type="string">
            <text:p>FRANCISCO DAS CHAGAS CARVALHO PEREIRA</text:p>
          </table:table-cell>
          <table:table-cell office:value-type="string" calcext:value-type="string">
            <text:p>***.050.***-29</text:p>
          </table:table-cell>
          <table:table-cell office:value-type="string" calcext:value-type="string">
            <text:p>MOTORISTA</text:p>
          </table:table-cell>
          <table:table-cell table:style-name="ce47" office:value-type="currency" office:currency="BRL" office:value="985.49" calcext:value-type="currency">
            <text:p>R$ 985,49</text:p>
          </table:table-cell>
          <table:table-cell office:value-type="string" calcext:value-type="string">
            <text:p>*</text:p>
          </table:table-cell>
          <table:table-cell table:style-name="ce47" office:value-type="string" calcext:value-type="string">
            <text:p>*</text:p>
          </table:table-cell>
          <table:table-cell table:style-name="ce47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table:style-name="ce47" office:value-type="currency" office:currency="BRL" office:value="28.42" calcext:value-type="currency">
            <text:p>R$ 28,42</text:p>
          </table:table-cell>
          <table:table-cell table:style-name="ce47" office:value-type="string" calcext:value-type="string">
            <text:p>-</text:p>
          </table:table-cell>
          <table:table-cell table:formula="of:=SUM([.E40:.L40])" office:value-type="currency" office:currency="BRL" office:value="1417.34" calcext:value-type="currency">
            <text:p>R$ 1.417,34</text:p>
          </table:table-cell>
          <table:table-cell office:value-type="string" calcext:value-type="string">
            <text:p>-</text:p>
          </table:table-cell>
          <table:table-cell table:formula="of:=[.E40]*8/100" office:value-type="currency" office:currency="BRL" office:value="78.8392" calcext:value-type="currency">
            <text:p>R$ 78,84</text:p>
          </table:table-cell>
          <table:table-cell table:formula="of:=[.E40]*6/100" office:value-type="currency" office:currency="BRL" office:value="59.1294" calcext:value-type="currency">
            <text:p>R$ 59,13</text:p>
          </table:table-cell>
          <table:table-cell office:value-type="string" calcext:value-type="string">
            <text:p>-</text:p>
          </table:table-cell>
          <table:table-cell table:formula="of:=SUM([.N40:.Q40])" office:value-type="currency" office:currency="BRL" office:value="137.9686" calcext:value-type="currency">
            <text:p>R$ 137,97</text:p>
          </table:table-cell>
          <table:table-cell table:formula="of:=[.M40]-[.R40]" office:value-type="currency" office:currency="BRL" office:value="1279.3714" calcext:value-type="currency">
            <text:p>R$ 1.279,37</text:p>
          </table:table-cell>
          <table:table-cell office:value-type="string" calcext:value-type="string">
            <text:p>26 DIAS</text:p>
          </table:table-cell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72" office:value-type="string" calcext:value-type="string">
            <text:p>JANIEL CRISTIANO DA SILVEIRA E SILVA</text:p>
          </table:table-cell>
          <table:table-cell table:style-name="ce74" office:value-type="string" calcext:value-type="string">
            <text:p>***.087.***-08</text:p>
          </table:table-cell>
          <table:table-cell table:style-name="ce76" office:value-type="string" calcext:value-type="string">
            <text:p>MOTOBOY</text:p>
          </table:table-cell>
          <table:table-cell table:style-name="ce66" office:value-type="currency" office:currency="BRL" office:value="81.76" calcext:value-type="currency">
            <text:p>R$ 81,76</text:p>
          </table:table-cell>
          <table:table-cell table:style-name="ce6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currency" office:currency="BRL" office:value="15.89" calcext:value-type="currency">
            <text:p>R$ 15,89</text:p>
          </table:table-cell>
          <table:table-cell table:style-name="ce65" office:value-type="currency" office:currency="BRL" office:value="20.37" calcext:value-type="currency">
            <text:p>R$ 20,37</text:p>
          </table:table-cell>
          <table:table-cell table:style-name="ce65" office:value-type="string" calcext:value-type="string">
            <text:p>-</text:p>
          </table:table-cell>
          <table:table-cell table:style-name="ce66" office:value-type="currency" office:currency="BRL" office:value="12.41" calcext:value-type="currency">
            <text:p>R$ 12,41</text:p>
          </table:table-cell>
          <table:table-cell table:style-name="ce66" office:value-type="string" calcext:value-type="string">
            <text:p>-</text:p>
          </table:table-cell>
          <table:table-cell table:style-name="ce67" table:formula="of:=SUM([.E41:.L41])" office:value-type="currency" office:currency="BRL" office:value="130.43" calcext:value-type="currency">
            <text:p>R$ 130,4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currency" office:currency="BRL" office:value="7.26" calcext:value-type="currency">
            <text:p>R$ 7,26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7" table:formula="of:=SUM([.N41:.Q41])" office:value-type="currency" office:currency="BRL" office:value="7.26" calcext:value-type="currency">
            <text:p>R$ 7,26</text:p>
          </table:table-cell>
          <table:table-cell table:style-name="ce69" table:formula="of:=[.M41]-[.R41]" office:value-type="currency" office:currency="BRL" office:value="123.17" calcext:value-type="currency">
            <text:p>R$ 123,17</text:p>
          </table:table-cell>
          <table:table-cell table:style-name="ce70" office:value-type="string" calcext:value-type="string">
            <text:p>INTERMITENTE (2 DIAS)</text:p>
          </table:table-cell>
        </table:table-row>
        <table:table-row table:style-name="ro10">
          <table:table-cell office:value-type="float" office:value="37" calcext:value-type="float">
            <text:p>37</text:p>
          </table:table-cell>
          <table:table-cell office:value-type="string" calcext:value-type="string">
            <text:p>JOAO EDUARDO DE OLIVEIRA SILVA</text:p>
          </table:table-cell>
          <table:table-cell office:value-type="string" calcext:value-type="string">
            <text:p>***.464.***-74</text:p>
          </table:table-cell>
          <table:table-cell office:value-type="string" calcext:value-type="string">
            <text:p>COPEIRO</text:p>
          </table:table-cell>
          <table:table-cell office:value-type="currency" office:currency="BRL" office:value="888.2" calcext:value-type="currency">
            <text:p>R$ 888,20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office:value-type="currency" office:currency="BRL" office:value="28.42" calcext:value-type="currency">
            <text:p>R$ 28,42</text:p>
          </table:table-cell>
          <table:table-cell office:value-type="string" calcext:value-type="string">
            <text:p>-</text:p>
          </table:table-cell>
          <table:table-cell table:formula="of:=SUM([.E42:.L42])" office:value-type="currency" office:currency="BRL" office:value="1320.05" calcext:value-type="currency">
            <text:p>R$ 1.320,05</text:p>
          </table:table-cell>
          <table:table-cell office:value-type="string" calcext:value-type="string">
            <text:p>-</text:p>
          </table:table-cell>
          <table:table-cell table:formula="of:=[.E42]*8/100" office:value-type="currency" office:currency="BRL" office:value="71.056" calcext:value-type="currency">
            <text:p>R$ 71,06</text:p>
          </table:table-cell>
          <table:table-cell table:formula="of:=[.E42]*6/100" office:value-type="currency" office:currency="BRL" office:value="53.292" calcext:value-type="currency">
            <text:p>R$ 53,29</text:p>
          </table:table-cell>
          <table:table-cell office:value-type="string" calcext:value-type="string">
            <text:p>-</text:p>
          </table:table-cell>
          <table:table-cell table:formula="of:=SUM([.N42:.Q42])" office:value-type="currency" office:currency="BRL" office:value="124.348" calcext:value-type="currency">
            <text:p>R$ 124,35</text:p>
          </table:table-cell>
          <table:table-cell table:formula="of:=[.M42]-[.R42]" office:value-type="currency" office:currency="BRL" office:value="1195.702" calcext:value-type="currency">
            <text:p>R$ 1.195,70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38" calcext:value-type="float">
            <text:p>38</text:p>
          </table:table-cell>
          <table:table-cell office:value-type="string" calcext:value-type="string">
            <text:p>LISSANDRA MARLA PEREIRA LEMOS</text:p>
          </table:table-cell>
          <table:table-cell office:value-type="string" calcext:value-type="string">
            <text:p>***.640.***-00</text:p>
          </table:table-cell>
          <table:table-cell office:value-type="string" calcext:value-type="string">
            <text:p>COPEIRO</text:p>
          </table:table-cell>
          <table:table-cell office:value-type="currency" office:currency="BRL" office:value="888.2" calcext:value-type="currency">
            <text:p>R$ 888,20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office:value-type="currency" office:currency="BRL" office:value="28.42" calcext:value-type="currency">
            <text:p>R$ 28,42</text:p>
          </table:table-cell>
          <table:table-cell office:value-type="string" calcext:value-type="string">
            <text:p>-</text:p>
          </table:table-cell>
          <table:table-cell table:formula="of:=SUM([.E43:.L43])" office:value-type="currency" office:currency="BRL" office:value="1320.05" calcext:value-type="currency">
            <text:p>R$ 1.320,05</text:p>
          </table:table-cell>
          <table:table-cell office:value-type="string" calcext:value-type="string">
            <text:p>-</text:p>
          </table:table-cell>
          <table:table-cell table:formula="of:=[.E43]*8/100" office:value-type="currency" office:currency="BRL" office:value="71.056" calcext:value-type="currency">
            <text:p>R$ 71,06</text:p>
          </table:table-cell>
          <table:table-cell table:formula="of:=[.E43]*6/100" office:value-type="currency" office:currency="BRL" office:value="53.292" calcext:value-type="currency">
            <text:p>R$ 53,29</text:p>
          </table:table-cell>
          <table:table-cell office:value-type="string" calcext:value-type="string">
            <text:p>-</text:p>
          </table:table-cell>
          <table:table-cell table:formula="of:=SUM([.N43:.Q43])" office:value-type="currency" office:currency="BRL" office:value="124.348" calcext:value-type="currency">
            <text:p>R$ 124,35</text:p>
          </table:table-cell>
          <table:table-cell table:formula="of:=[.M43]-[.R43]" office:value-type="currency" office:currency="BRL" office:value="1195.702" calcext:value-type="currency">
            <text:p>R$ 1.195,70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39" calcext:value-type="float">
            <text:p>39</text:p>
          </table:table-cell>
          <table:table-cell office:value-type="string" calcext:value-type="string">
            <text:p><text:s/>LUIZ GUILHERME PEREIRA MARTINS</text:p>
          </table:table-cell>
          <table:table-cell office:value-type="string" calcext:value-type="string">
            <text:p>***.128.***-16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026.56" calcext:value-type="currency">
            <text:p>R$ 1.026,56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table:number-columns-repeated="2" office:value-type="string" calcext:value-type="string">
            <text:p>-</text:p>
          </table:table-cell>
          <table:table-cell table:formula="of:=SUM([.E44:.L44])" office:value-type="currency" office:currency="BRL" office:value="1429.99" calcext:value-type="currency">
            <text:p>R$ 1.429,99</text:p>
          </table:table-cell>
          <table:table-cell office:value-type="string" calcext:value-type="string">
            <text:p>-</text:p>
          </table:table-cell>
          <table:table-cell table:formula="of:=[.E44]*8/100" office:value-type="currency" office:currency="BRL" office:value="82.1248" calcext:value-type="currency">
            <text:p>R$ 82,12</text:p>
          </table:table-cell>
          <table:table-cell table:formula="of:=[.E44]*6/100" office:value-type="currency" office:currency="BRL" office:value="61.5936" calcext:value-type="currency">
            <text:p>R$ 61,59</text:p>
          </table:table-cell>
          <table:table-cell office:value-type="string" calcext:value-type="string">
            <text:p>-</text:p>
          </table:table-cell>
          <table:table-cell table:formula="of:=SUM([.N44:.Q44])" office:value-type="currency" office:currency="BRL" office:value="143.7184" calcext:value-type="currency">
            <text:p>R$ 143,72</text:p>
          </table:table-cell>
          <table:table-cell table:formula="of:=[.M44]-[.R44]" office:value-type="currency" office:currency="BRL" office:value="1286.2716" calcext:value-type="currency">
            <text:p>R$ 1.286,27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40" calcext:value-type="float">
            <text:p>40</text:p>
          </table:table-cell>
          <table:table-cell office:value-type="string" calcext:value-type="string">
            <text:p>MARIA DO CARMO <text:s/>DA SILVA</text:p>
          </table:table-cell>
          <table:table-cell office:value-type="string" calcext:value-type="string">
            <text:p>***.040.***-96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026.56" calcext:value-type="currency">
            <text:p>R$ 1.026,56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office:value-type="currency" office:currency="BRL" office:value="28.42" calcext:value-type="currency">
            <text:p>R$ 28,42</text:p>
          </table:table-cell>
          <table:table-cell office:value-type="string" calcext:value-type="string">
            <text:p>-</text:p>
          </table:table-cell>
          <table:table-cell table:formula="of:=SUM([.E45:.L45])" office:value-type="currency" office:currency="BRL" office:value="1458.41" calcext:value-type="currency">
            <text:p>R$ 1.458,41</text:p>
          </table:table-cell>
          <table:table-cell office:value-type="string" calcext:value-type="string">
            <text:p>-</text:p>
          </table:table-cell>
          <table:table-cell table:formula="of:=[.E45]*8/100" office:value-type="currency" office:currency="BRL" office:value="82.1248" calcext:value-type="currency">
            <text:p>R$ 82,12</text:p>
          </table:table-cell>
          <table:table-cell table:formula="of:=[.E45]*6/100" office:value-type="currency" office:currency="BRL" office:value="61.5936" calcext:value-type="currency">
            <text:p>R$ 61,59</text:p>
          </table:table-cell>
          <table:table-cell office:value-type="string" calcext:value-type="string">
            <text:p>-</text:p>
          </table:table-cell>
          <table:table-cell table:formula="of:=SUM([.N45:.Q45])" office:value-type="currency" office:currency="BRL" office:value="143.7184" calcext:value-type="currency">
            <text:p>R$ 143,72</text:p>
          </table:table-cell>
          <table:table-cell table:formula="of:=[.M45]-[.R45]" office:value-type="currency" office:currency="BRL" office:value="1314.6916" calcext:value-type="currency">
            <text:p>R$ 1.314,69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41" calcext:value-type="float">
            <text:p>41</text:p>
          </table:table-cell>
          <table:table-cell office:value-type="string" calcext:value-type="string">
            <text:p>NAYSA NAYARA OLIVEIRA LIMA</text:p>
          </table:table-cell>
          <table:table-cell office:value-type="string" calcext:value-type="string">
            <text:p>***.554.***-21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026.56" calcext:value-type="currency">
            <text:p>R$ 1.026,56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table:number-columns-repeated="2" office:value-type="string" calcext:value-type="string">
            <text:p>-</text:p>
          </table:table-cell>
          <table:table-cell table:formula="of:=SUM([.E46:.L46])" office:value-type="currency" office:currency="BRL" office:value="1429.99" calcext:value-type="currency">
            <text:p>R$ 1.429,99</text:p>
          </table:table-cell>
          <table:table-cell office:value-type="string" calcext:value-type="string">
            <text:p>-</text:p>
          </table:table-cell>
          <table:table-cell table:formula="of:=[.E46]*8/100" office:value-type="currency" office:currency="BRL" office:value="82.1248" calcext:value-type="currency">
            <text:p>R$ 82,12</text:p>
          </table:table-cell>
          <table:table-cell table:formula="of:=[.E46]*6/100" office:value-type="currency" office:currency="BRL" office:value="61.5936" calcext:value-type="currency">
            <text:p>R$ 61,59</text:p>
          </table:table-cell>
          <table:table-cell office:value-type="string" calcext:value-type="string">
            <text:p>-</text:p>
          </table:table-cell>
          <table:table-cell table:formula="of:=SUM([.N46:.Q46])" office:value-type="currency" office:currency="BRL" office:value="143.7184" calcext:value-type="currency">
            <text:p>R$ 143,72</text:p>
          </table:table-cell>
          <table:table-cell table:formula="of:=[.M46]-[.R46]" office:value-type="currency" office:currency="BRL" office:value="1286.2716" calcext:value-type="currency">
            <text:p>R$ 1.286,27</text:p>
          </table:table-cell>
          <table:table-cell office:value-type="string" calcext:value-type="string">
            <text:p>26 DIAS</text:p>
          </table:table-cell>
        </table:table-row>
        <table:table-row table:style-name="ro12">
          <table:table-cell office:value-type="float" office:value="42" calcext:value-type="float">
            <text:p>42</text:p>
          </table:table-cell>
          <table:table-cell office:value-type="string" calcext:value-type="string">
            <text:p>REGINALDO CARDOSO MONTEIRO DOS SANTOS</text:p>
          </table:table-cell>
          <table:table-cell office:value-type="string" calcext:value-type="string">
            <text:p>***.538.***-87</text:p>
          </table:table-cell>
          <table:table-cell office:value-type="string" calcext:value-type="string">
            <text:p>SERVIÇOS GERAIS</text:p>
          </table:table-cell>
          <table:table-cell office:value-type="currency" office:currency="BRL" office:value="990.69" calcext:value-type="currency">
            <text:p>R$ 990,6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95.39" calcext:value-type="currency">
            <text:p>R$ 295,39</text:p>
          </table:table-cell>
          <table:table-cell office:value-type="currency" office:currency="BRL" office:value="154" calcext:value-type="currency">
            <text:p>R$ 154,00</text:p>
          </table:table-cell>
          <table:table-cell table:number-columns-repeated="2" office:value-type="string" calcext:value-type="string">
            <text:p>-</text:p>
          </table:table-cell>
          <table:table-cell table:formula="of:=SUM([.E47:.L47])" office:value-type="currency" office:currency="BRL" office:value="1440.08" calcext:value-type="currency">
            <text:p>R$ 1.440,08</text:p>
          </table:table-cell>
          <table:table-cell office:value-type="string" calcext:value-type="string">
            <text:p>-</text:p>
          </table:table-cell>
          <table:table-cell table:formula="of:=[.E47]*8/100" office:value-type="currency" office:currency="BRL" office:value="79.2552" calcext:value-type="currency">
            <text:p>R$ 79,26</text:p>
          </table:table-cell>
          <table:table-cell table:formula="of:=[.E47]*6/100" office:value-type="currency" office:currency="BRL" office:value="59.4414" calcext:value-type="currency">
            <text:p>R$ 59,44</text:p>
          </table:table-cell>
          <table:table-cell office:value-type="string" calcext:value-type="string">
            <text:p>-</text:p>
          </table:table-cell>
          <table:table-cell table:formula="of:=SUM([.N47:.Q47])" office:value-type="currency" office:currency="BRL" office:value="138.6966" calcext:value-type="currency">
            <text:p>R$ 138,70</text:p>
          </table:table-cell>
          <table:table-cell table:formula="of:=[.M47]-[.R47]" office:value-type="currency" office:currency="BRL" office:value="1301.3834" calcext:value-type="currency">
            <text:p>R$ 1.301,38</text:p>
          </table:table-cell>
          <table:table-cell office:value-type="string" calcext:value-type="string">
            <text:p>29 DIAS</text:p>
          </table:table-cell>
        </table:table-row>
        <table:table-row table:style-name="ro11">
          <table:table-cell office:value-type="float" office:value="43" calcext:value-type="float">
            <text:p>43</text:p>
          </table:table-cell>
          <table:table-cell office:value-type="string" calcext:value-type="string">
            <text:p>RENATO ALVES CAVALCANTE SAMPAIO</text:p>
          </table:table-cell>
          <table:table-cell office:value-type="string" calcext:value-type="string">
            <text:p>***.857.***-32</text:p>
          </table:table-cell>
          <table:table-cell office:value-type="string" calcext:value-type="string">
            <text:p>CARREGADOR DE VOLUMES</text:p>
          </table:table-cell>
          <table:table-cell office:value-type="currency" office:currency="BRL" office:value="890.53" calcext:value-type="currency">
            <text:p>R$ 890,53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table:number-columns-repeated="2" office:value-type="string" calcext:value-type="string">
            <text:p>-</text:p>
          </table:table-cell>
          <table:table-cell table:formula="of:=SUM([.E48:.L48])" office:value-type="currency" office:currency="BRL" office:value="1293.96" calcext:value-type="currency">
            <text:p>R$ 1.293,96</text:p>
          </table:table-cell>
          <table:table-cell office:value-type="string" calcext:value-type="string">
            <text:p>-</text:p>
          </table:table-cell>
          <table:table-cell table:formula="of:=[.E48]*8/100" office:value-type="currency" office:currency="BRL" office:value="71.2424" calcext:value-type="currency">
            <text:p>R$ 71,24</text:p>
          </table:table-cell>
          <table:table-cell table:formula="of:=[.E48]*6/100" office:value-type="currency" office:currency="BRL" office:value="53.4318" calcext:value-type="currency">
            <text:p>R$ 53,43</text:p>
          </table:table-cell>
          <table:table-cell office:value-type="string" calcext:value-type="string">
            <text:p>-</text:p>
          </table:table-cell>
          <table:table-cell table:formula="of:=SUM([.N48:.Q48])" office:value-type="currency" office:currency="BRL" office:value="124.6742" calcext:value-type="currency">
            <text:p>R$ 124,67</text:p>
          </table:table-cell>
          <table:table-cell table:formula="of:=[.M48]-[.R48]" office:value-type="currency" office:currency="BRL" office:value="1169.2858" calcext:value-type="currency">
            <text:p>R$ 1.169,29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44" calcext:value-type="float">
            <text:p>44</text:p>
          </table:table-cell>
          <table:table-cell office:value-type="string" calcext:value-type="string">
            <text:p>WESLEY DA SILVA SOUSA</text:p>
          </table:table-cell>
          <table:table-cell office:value-type="string" calcext:value-type="string">
            <text:p>***.148.***-90</text:p>
          </table:table-cell>
          <table:table-cell office:value-type="string" calcext:value-type="string">
            <text:p>CARREGADOR DE VOLUMES</text:p>
          </table:table-cell>
          <table:table-cell office:value-type="currency" office:currency="BRL" office:value="993.29" calcext:value-type="currency">
            <text:p>R$ 993,29</text:p>
          </table:table-cell>
          <table:table-cell table:number-columns-repeated="2" office:value-type="string" calcext:value-type="string">
            <text:p>-</text:p>
          </table:table-cell>
          <table:table-cell office:value-type="currency" office:currency="BRL" office:value="102.75" calcext:value-type="currency">
            <text:p>R$ 102,75</text:p>
          </table:table-cell>
          <table:table-cell office:value-type="currency" office:currency="BRL" office:value="295.39" calcext:value-type="currency">
            <text:p>R$ 295,39</text:p>
          </table:table-cell>
          <table:table-cell table:number-columns-repeated="3" office:value-type="string" calcext:value-type="string">
            <text:p>-</text:p>
          </table:table-cell>
          <table:table-cell table:formula="of:=SUM([.E49:.L49])" office:value-type="currency" office:currency="BRL" office:value="1391.43" calcext:value-type="currency">
            <text:p>R$ 1.391,43</text:p>
          </table:table-cell>
          <table:table-cell office:value-type="string" calcext:value-type="string">
            <text:p>-</text:p>
          </table:table-cell>
          <table:table-cell office:value-type="currency" office:currency="BRL" office:value="87.68" calcext:value-type="currency">
            <text:p>R$ 87,68</text:p>
          </table:table-cell>
          <table:table-cell table:number-columns-repeated="2" office:value-type="string" calcext:value-type="string">
            <text:p>-</text:p>
          </table:table-cell>
          <table:table-cell table:formula="of:=SUM([.N49:.Q49])" office:value-type="currency" office:currency="BRL" office:value="87.68" calcext:value-type="currency">
            <text:p>R$ 87,68</text:p>
          </table:table-cell>
          <table:table-cell table:formula="of:=[.M49]-[.R49]" office:value-type="currency" office:currency="BRL" office:value="1303.75" calcext:value-type="currency">
            <text:p>R$ 1.303,75</text:p>
          </table:table-cell>
          <table:table-cell office:value-type="string" calcext:value-type="string">
            <text:p>29 DIAS</text:p>
          </table:table-cell>
        </table:table-row>
        <table:table-row table:style-name="ro11">
          <table:table-cell office:value-type="float" office:value="45" calcext:value-type="float">
            <text:p>45</text:p>
          </table:table-cell>
          <table:table-cell office:value-type="string" calcext:value-type="string">
            <text:p>WILSON LINDEMBERG DE SOUSA BARROS</text:p>
          </table:table-cell>
          <table:table-cell office:value-type="string" calcext:value-type="string">
            <text:p>***.578.***-49</text:p>
          </table:table-cell>
          <table:table-cell office:value-type="string" calcext:value-type="string">
            <text:p>CARREGADOR DE VOLUMES</text:p>
          </table:table-cell>
          <table:table-cell office:value-type="currency" office:currency="BRL" office:value="985.49" calcext:value-type="currency">
            <text:p>R$ 985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table:number-columns-repeated="2" office:value-type="string" calcext:value-type="string">
            <text:p>-</text:p>
          </table:table-cell>
          <table:table-cell table:formula="of:=SUM([.E50:.L50])" office:value-type="currency" office:currency="BRL" office:value="1388.92" calcext:value-type="currency">
            <text:p>R$ 1.388,92</text:p>
          </table:table-cell>
          <table:table-cell office:value-type="string" calcext:value-type="string">
            <text:p>-</text:p>
          </table:table-cell>
          <table:table-cell table:formula="of:=[.E50]*8/100" office:value-type="currency" office:currency="BRL" office:value="78.8392" calcext:value-type="currency">
            <text:p>R$ 78,84</text:p>
          </table:table-cell>
          <table:table-cell table:formula="of:=[.E50]*6/100" office:value-type="currency" office:currency="BRL" office:value="59.1294" calcext:value-type="currency">
            <text:p>R$ 59,13</text:p>
          </table:table-cell>
          <table:table-cell office:value-type="string" calcext:value-type="string">
            <text:p>-</text:p>
          </table:table-cell>
          <table:table-cell table:formula="of:=SUM([.N50:.Q50])" office:value-type="currency" office:currency="BRL" office:value="137.9686" calcext:value-type="currency">
            <text:p>R$ 137,97</text:p>
          </table:table-cell>
          <table:table-cell table:formula="of:=[.M50]-[.R50]" office:value-type="currency" office:currency="BRL" office:value="1250.9514" calcext:value-type="currency">
            <text:p>R$ 1.250,95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46" calcext:value-type="float">
            <text:p>46</text:p>
          </table:table-cell>
          <table:table-cell office:value-type="string" calcext:value-type="string">
            <text:p>FELIPE DAS CHAGAS SILVA</text:p>
          </table:table-cell>
          <table:table-cell office:value-type="string" calcext:value-type="string">
            <text:p>***.143.***-42</text:p>
          </table:table-cell>
          <table:table-cell office:value-type="string" calcext:value-type="string">
            <text:p>MOTORISTA</text:p>
          </table:table-cell>
          <table:table-cell office:value-type="currency" office:currency="BRL" office:value="985.49" calcext:value-type="currency">
            <text:p>R$ 985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table:number-columns-repeated="3" office:value-type="string" calcext:value-type="string">
            <text:p>-</text:p>
          </table:table-cell>
          <table:table-cell table:formula="of:=SUM([.E51:.L51])" office:value-type="currency" office:currency="BRL" office:value="1250.32" calcext:value-type="currency">
            <text:p>R$ 1.250,32</text:p>
          </table:table-cell>
          <table:table-cell office:value-type="string" calcext:value-type="string">
            <text:p>-</text:p>
          </table:table-cell>
          <table:table-cell table:formula="of:=[.E51]*8/100" office:value-type="currency" office:currency="BRL" office:value="78.8392" calcext:value-type="currency">
            <text:p>R$ 78,84</text:p>
          </table:table-cell>
          <table:table-cell table:number-columns-repeated="2" office:value-type="string" calcext:value-type="string">
            <text:p>-</text:p>
          </table:table-cell>
          <table:table-cell table:formula="of:=SUM([.N51:.Q51])" office:value-type="currency" office:currency="BRL" office:value="78.8392" calcext:value-type="currency">
            <text:p>R$ 78,84</text:p>
          </table:table-cell>
          <table:table-cell table:formula="of:=[.M51]-[.R51]" office:value-type="currency" office:currency="BRL" office:value="1171.4808" calcext:value-type="currency">
            <text:p>R$ 1.171,48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47" calcext:value-type="float">
            <text:p>47</text:p>
          </table:table-cell>
          <table:table-cell office:value-type="string" calcext:value-type="string">
            <text:p>JUSCILEIDE DAS CHAGAS ALVES</text:p>
          </table:table-cell>
          <table:table-cell office:value-type="string" calcext:value-type="string">
            <text:p>***.019.***-54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026.56" calcext:value-type="currency">
            <text:p>R$ 1.026,56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table:number-columns-repeated="2" office:value-type="string" calcext:value-type="string">
            <text:p>-</text:p>
          </table:table-cell>
          <table:table-cell table:formula="of:=SUM([.E52:.L52])" office:value-type="currency" office:currency="BRL" office:value="1429.99" calcext:value-type="currency">
            <text:p>R$ 1.429,99</text:p>
          </table:table-cell>
          <table:table-cell office:value-type="string" calcext:value-type="string">
            <text:p>-</text:p>
          </table:table-cell>
          <table:table-cell table:formula="of:=[.E52]*8/100" office:value-type="currency" office:currency="BRL" office:value="82.1248" calcext:value-type="currency">
            <text:p>R$ 82,12</text:p>
          </table:table-cell>
          <table:table-cell table:formula="of:=[.E52]*6/100" office:value-type="currency" office:currency="BRL" office:value="61.5936" calcext:value-type="currency">
            <text:p>R$ 61,59</text:p>
          </table:table-cell>
          <table:table-cell office:value-type="string" calcext:value-type="string">
            <text:p>-</text:p>
          </table:table-cell>
          <table:table-cell table:formula="of:=SUM([.N52:.Q52])" office:value-type="currency" office:currency="BRL" office:value="143.7184" calcext:value-type="currency">
            <text:p>R$ 143,72</text:p>
          </table:table-cell>
          <table:table-cell table:formula="of:=[.M52]-[.R52]" office:value-type="currency" office:currency="BRL" office:value="1286.2716" calcext:value-type="currency">
            <text:p>R$ 1.286,27</text:p>
          </table:table-cell>
          <table:table-cell office:value-type="string" calcext:value-type="string">
            <text:p>26 DIAS</text:p>
          </table:table-cell>
        </table:table-row>
        <table:table-row table:style-name="ro11">
          <table:table-cell office:value-type="float" office:value="48" calcext:value-type="float">
            <text:p>48</text:p>
          </table:table-cell>
          <table:table-cell office:value-type="string" calcext:value-type="string">
            <text:p>LANNUZE WEILA ALEXANDRE DA SILVA</text:p>
          </table:table-cell>
          <table:table-cell office:value-type="string" calcext:value-type="string">
            <text:p>***.340.***-23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026.56" calcext:value-type="currency">
            <text:p>R$ 1.026,56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string" calcext:value-type="string">
            <text:p>-</text:p>
          </table:table-cell>
          <table:table-cell office:value-type="currency" office:currency="BRL" office:value="28.42" calcext:value-type="currency">
            <text:p>R$ 28,42</text:p>
          </table:table-cell>
          <table:table-cell office:value-type="string" calcext:value-type="string">
            <text:p>-</text:p>
          </table:table-cell>
          <table:table-cell table:formula="of:=SUM([.E53:.L53])" office:value-type="currency" office:currency="BRL" office:value="1319.81" calcext:value-type="currency">
            <text:p>R$ 1.319,81</text:p>
          </table:table-cell>
          <table:table-cell office:value-type="string" calcext:value-type="string">
            <text:p>-</text:p>
          </table:table-cell>
          <table:table-cell table:formula="of:=[.E53]*8/100" office:value-type="currency" office:currency="BRL" office:value="82.1248" calcext:value-type="currency">
            <text:p>R$ 82,12</text:p>
          </table:table-cell>
          <table:table-cell table:number-columns-repeated="2" office:value-type="string" calcext:value-type="string">
            <text:p>-</text:p>
          </table:table-cell>
          <table:table-cell table:formula="of:=SUM([.N53:.Q53])" office:value-type="currency" office:currency="BRL" office:value="82.1248" calcext:value-type="currency">
            <text:p>R$ 82,12</text:p>
          </table:table-cell>
          <table:table-cell table:formula="of:=[.M53]-[.R53]" office:value-type="currency" office:currency="BRL" office:value="1237.6852" calcext:value-type="currency">
            <text:p>R$ 1.237,69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49" calcext:value-type="float">
            <text:p>49</text:p>
          </table:table-cell>
          <table:table-cell office:value-type="string" calcext:value-type="string">
            <text:p>MARIA KATIA LOPES MADEIRA</text:p>
          </table:table-cell>
          <table:table-cell office:value-type="string" calcext:value-type="string">
            <text:p>***.866.***-62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026.56" calcext:value-type="currency">
            <text:p>R$ 1.026,56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table:number-columns-repeated="3" office:value-type="string" calcext:value-type="string">
            <text:p>-</text:p>
          </table:table-cell>
          <table:table-cell table:formula="of:=SUM([.E54:.L54])" office:value-type="currency" office:currency="BRL" office:value="1291.39" calcext:value-type="currency">
            <text:p>R$ 1.291,39</text:p>
          </table:table-cell>
          <table:table-cell office:value-type="string" calcext:value-type="string">
            <text:p>-</text:p>
          </table:table-cell>
          <table:table-cell table:formula="of:=[.E54]*8/100" office:value-type="currency" office:currency="BRL" office:value="82.1248" calcext:value-type="currency">
            <text:p>R$ 82,12</text:p>
          </table:table-cell>
          <table:table-cell table:number-columns-repeated="2" office:value-type="string" calcext:value-type="string">
            <text:p>-</text:p>
          </table:table-cell>
          <table:table-cell table:formula="of:=SUM([.N54:.Q54])" office:value-type="currency" office:currency="BRL" office:value="82.1248" calcext:value-type="currency">
            <text:p>R$ 82,12</text:p>
          </table:table-cell>
          <table:table-cell table:formula="of:=[.M54]-[.R54]" office:value-type="currency" office:currency="BRL" office:value="1209.2652" calcext:value-type="currency">
            <text:p>R$ 1.209,27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50" calcext:value-type="float">
            <text:p>50</text:p>
          </table:table-cell>
          <table:table-cell office:value-type="string" calcext:value-type="string">
            <text:p>LEONARDO DE OLIVEIRA SILVA</text:p>
          </table:table-cell>
          <table:table-cell office:value-type="string" calcext:value-type="string">
            <text:p>***.197.***-08</text:p>
          </table:table-cell>
          <table:table-cell office:value-type="string" calcext:value-type="string">
            <text:p>MOTORISTA</text:p>
          </table:table-cell>
          <table:table-cell office:value-type="currency" office:currency="BRL" office:value="985.49" calcext:value-type="currency">
            <text:p>R$ 985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table:number-columns-repeated="3" office:value-type="string" calcext:value-type="string">
            <text:p>-</text:p>
          </table:table-cell>
          <table:table-cell table:formula="of:=SUM([.E55:.L55])" office:value-type="currency" office:currency="BRL" office:value="1250.32" calcext:value-type="currency">
            <text:p>R$ 1.250,32</text:p>
          </table:table-cell>
          <table:table-cell office:value-type="string" calcext:value-type="string">
            <text:p>-</text:p>
          </table:table-cell>
          <table:table-cell table:formula="of:=[.E55]*8/100" office:value-type="currency" office:currency="BRL" office:value="78.8392" calcext:value-type="currency">
            <text:p>R$ 78,84</text:p>
          </table:table-cell>
          <table:table-cell table:number-columns-repeated="2" office:value-type="string" calcext:value-type="string">
            <text:p>-</text:p>
          </table:table-cell>
          <table:table-cell table:formula="of:=SUM([.N55:.Q55])" office:value-type="currency" office:currency="BRL" office:value="78.8392" calcext:value-type="currency">
            <text:p>R$ 78,84</text:p>
          </table:table-cell>
          <table:table-cell table:formula="of:=[.M55]-[.R55]" office:value-type="currency" office:currency="BRL" office:value="1171.4808" calcext:value-type="currency">
            <text:p>R$ 1.171,48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51" calcext:value-type="float">
            <text:p>51</text:p>
          </table:table-cell>
          <table:table-cell office:value-type="string" calcext:value-type="string">
            <text:p>EVANDO GOMES MARTINS</text:p>
          </table:table-cell>
          <table:table-cell office:value-type="string" calcext:value-type="string">
            <text:p>***.602.***-71</text:p>
          </table:table-cell>
          <table:table-cell office:value-type="string" calcext:value-type="string">
            <text:p>MOTORISTA</text:p>
          </table:table-cell>
          <table:table-cell office:value-type="currency" office:currency="BRL" office:value="985.49" calcext:value-type="currency">
            <text:p>R$ 985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table:number-columns-repeated="3" office:value-type="string" calcext:value-type="string">
            <text:p>-</text:p>
          </table:table-cell>
          <table:table-cell table:formula="of:=SUM([.E56:.L56])" office:value-type="currency" office:currency="BRL" office:value="1250.32" calcext:value-type="currency">
            <text:p>R$ 1.250,32</text:p>
          </table:table-cell>
          <table:table-cell office:value-type="string" calcext:value-type="string">
            <text:p>-</text:p>
          </table:table-cell>
          <table:table-cell table:formula="of:=[.E56]*8/100" office:value-type="currency" office:currency="BRL" office:value="78.8392" calcext:value-type="currency">
            <text:p>R$ 78,84</text:p>
          </table:table-cell>
          <table:table-cell table:number-columns-repeated="2" office:value-type="string" calcext:value-type="string">
            <text:p>-</text:p>
          </table:table-cell>
          <table:table-cell table:formula="of:=SUM([.N56:.Q56])" office:value-type="currency" office:currency="BRL" office:value="78.8392" calcext:value-type="currency">
            <text:p>R$ 78,84</text:p>
          </table:table-cell>
          <table:table-cell table:formula="of:=[.M56]-[.R56]" office:value-type="currency" office:currency="BRL" office:value="1171.4808" calcext:value-type="currency">
            <text:p>R$ 1.171,48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string" calcext:value-type="string">
            <text:p>PEDRO MARQUES DA SILVA FILHO</text:p>
          </table:table-cell>
          <table:table-cell office:value-type="string" calcext:value-type="string">
            <text:p>***.242.***-68</text:p>
          </table:table-cell>
          <table:table-cell office:value-type="string" calcext:value-type="string">
            <text:p>MOTORISTA</text:p>
          </table:table-cell>
          <table:table-cell office:value-type="currency" office:currency="BRL" office:value="985.49" calcext:value-type="currency">
            <text:p>R$ 985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string" calcext:value-type="string">
            <text:p>-</text:p>
          </table:table-cell>
          <table:table-cell office:value-type="currency" office:currency="BRL" office:value="56.85" calcext:value-type="currency">
            <text:p>R$ 56,85</text:p>
          </table:table-cell>
          <table:table-cell office:value-type="string" calcext:value-type="string">
            <text:p>-</text:p>
          </table:table-cell>
          <table:table-cell table:formula="of:=SUM([.E57:.L57])" office:value-type="currency" office:currency="BRL" office:value="1307.17" calcext:value-type="currency">
            <text:p>R$ 1.307,17</text:p>
          </table:table-cell>
          <table:table-cell office:value-type="string" calcext:value-type="string">
            <text:p>-</text:p>
          </table:table-cell>
          <table:table-cell table:formula="of:=[.E57]*8/100" office:value-type="currency" office:currency="BRL" office:value="78.8392" calcext:value-type="currency">
            <text:p>R$ 78,84</text:p>
          </table:table-cell>
          <table:table-cell table:number-columns-repeated="2" office:value-type="string" calcext:value-type="string">
            <text:p>-</text:p>
          </table:table-cell>
          <table:table-cell table:formula="of:=SUM([.N57:.Q57])" office:value-type="currency" office:currency="BRL" office:value="78.8392" calcext:value-type="currency">
            <text:p>R$ 78,84</text:p>
          </table:table-cell>
          <table:table-cell table:formula="of:=[.M57]-[.R57]" office:value-type="currency" office:currency="BRL" office:value="1228.3308" calcext:value-type="currency">
            <text:p>R$ 1.228,33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53" calcext:value-type="float">
            <text:p>53</text:p>
          </table:table-cell>
          <table:table-cell office:value-type="string" calcext:value-type="string">
            <text:p>SELMA MARUCELIA DE ANDRADE</text:p>
          </table:table-cell>
          <table:table-cell office:value-type="string" calcext:value-type="string">
            <text:p>***.781.***-50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992.52" calcext:value-type="currency">
            <text:p>R$ 992,52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string" calcext:value-type="string">
            <text:p>-</text:p>
          </table:table-cell>
          <table:table-cell office:value-type="currency" office:currency="BRL" office:value="28.42" calcext:value-type="currency">
            <text:p>R$ 28,42</text:p>
          </table:table-cell>
          <table:table-cell office:value-type="string" calcext:value-type="string">
            <text:p>-</text:p>
          </table:table-cell>
          <table:table-cell table:formula="of:=SUM([.E58:.L58])" office:value-type="currency" office:currency="BRL" office:value="1285.77" calcext:value-type="currency">
            <text:p>R$ 1.285,77</text:p>
          </table:table-cell>
          <table:table-cell office:value-type="string" calcext:value-type="string">
            <text:p>-</text:p>
          </table:table-cell>
          <table:table-cell table:formula="of:=[.E58]*8/100" office:value-type="currency" office:currency="BRL" office:value="79.4016" calcext:value-type="currency">
            <text:p>R$ 79,40</text:p>
          </table:table-cell>
          <table:table-cell table:number-columns-repeated="2" office:value-type="string" calcext:value-type="string">
            <text:p>-</text:p>
          </table:table-cell>
          <table:table-cell table:formula="of:=SUM([.N58:.Q58])" office:value-type="currency" office:currency="BRL" office:value="79.4016" calcext:value-type="currency">
            <text:p>R$ 79,40</text:p>
          </table:table-cell>
          <table:table-cell table:formula="of:=[.M58]-[.R58]" office:value-type="currency" office:currency="BRL" office:value="1206.3684" calcext:value-type="currency">
            <text:p>R$ 1.206,37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54" calcext:value-type="float">
            <text:p>54</text:p>
          </table:table-cell>
          <table:table-cell office:value-type="string" calcext:value-type="string">
            <text:p>LILIANE RODRIGUES SERRA</text:p>
          </table:table-cell>
          <table:table-cell office:value-type="string" calcext:value-type="string">
            <text:p>***.234.***-03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026.56" calcext:value-type="currency">
            <text:p>R$ 1.026,56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office:value-type="currency" office:currency="BRL" office:value="56.85" calcext:value-type="currency">
            <text:p>R$ 56,85</text:p>
          </table:table-cell>
          <table:table-cell office:value-type="string" calcext:value-type="string">
            <text:p>-</text:p>
          </table:table-cell>
          <table:table-cell table:formula="of:=SUM([.E59:.L59])" office:value-type="currency" office:currency="BRL" office:value="1486.84" calcext:value-type="currency">
            <text:p>R$ 1.486,84</text:p>
          </table:table-cell>
          <table:table-cell office:value-type="string" calcext:value-type="string">
            <text:p>-</text:p>
          </table:table-cell>
          <table:table-cell table:formula="of:=[.E59]*8/100" office:value-type="currency" office:currency="BRL" office:value="82.1248" calcext:value-type="currency">
            <text:p>R$ 82,12</text:p>
          </table:table-cell>
          <table:table-cell table:formula="of:=[.E59]*6/100" office:value-type="currency" office:currency="BRL" office:value="61.5936" calcext:value-type="currency">
            <text:p>R$ 61,59</text:p>
          </table:table-cell>
          <table:table-cell office:value-type="string" calcext:value-type="string">
            <text:p>-</text:p>
          </table:table-cell>
          <table:table-cell table:formula="of:=SUM([.N59:.Q59])" office:value-type="currency" office:currency="BRL" office:value="143.7184" calcext:value-type="currency">
            <text:p>R$ 143,72</text:p>
          </table:table-cell>
          <table:table-cell table:formula="of:=[.M59]-[.R59]" office:value-type="currency" office:currency="BRL" office:value="1343.1216" calcext:value-type="currency">
            <text:p>R$ 1.343,12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office:value-type="float" office:value="55" calcext:value-type="float">
            <text:p>55</text:p>
          </table:table-cell>
          <table:table-cell office:value-type="string" calcext:value-type="string">
            <text:p>CICERO DA SILVA BARBOSA</text:p>
          </table:table-cell>
          <table:table-cell office:value-type="string" calcext:value-type="string">
            <text:p>***.590.***-83</text:p>
          </table:table-cell>
          <table:table-cell office:value-type="string" calcext:value-type="string">
            <text:p>MOTORISTA</text:p>
          </table:table-cell>
          <table:table-cell office:value-type="currency" office:currency="BRL" office:value="985.49" calcext:value-type="currency">
            <text:p>R$ 985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string" calcext:value-type="string">
            <text:p>-</text:p>
          </table:table-cell>
          <table:table-cell office:value-type="currency" office:currency="BRL" office:value="28.42" calcext:value-type="currency">
            <text:p>R$ 28,42</text:p>
          </table:table-cell>
          <table:table-cell office:value-type="string" calcext:value-type="string">
            <text:p>-</text:p>
          </table:table-cell>
          <table:table-cell table:formula="of:=SUM([.E60:.L60])" office:value-type="currency" office:currency="BRL" office:value="1278.74" calcext:value-type="currency">
            <text:p>R$ 1.278,74</text:p>
          </table:table-cell>
          <table:table-cell office:value-type="string" calcext:value-type="string">
            <text:p>-</text:p>
          </table:table-cell>
          <table:table-cell table:formula="of:=[.E60]*8/100" office:value-type="currency" office:currency="BRL" office:value="78.8392" calcext:value-type="currency">
            <text:p>R$ 78,84</text:p>
          </table:table-cell>
          <table:table-cell table:number-columns-repeated="2" office:value-type="string" calcext:value-type="string">
            <text:p>-</text:p>
          </table:table-cell>
          <table:table-cell table:formula="of:=SUM([.N60:.Q60])" office:value-type="currency" office:currency="BRL" office:value="78.8392" calcext:value-type="currency">
            <text:p>R$ 78,84</text:p>
          </table:table-cell>
          <table:table-cell table:formula="of:=[.M60]-[.R60]" office:value-type="currency" office:currency="BRL" office:value="1199.9008" calcext:value-type="currency">
            <text:p>R$ 1.199,90</text:p>
          </table:table-cell>
          <table:table-cell office:value-type="string" calcext:value-type="string">
            <text:p>26 DIAS</text:p>
          </table:table-cell>
        </table:table-row>
        <table:table-row table:style-name="ro10">
          <table:table-cell table:style-name="ce71" office:value-type="float" office:value="56" calcext:value-type="float">
            <text:p>56</text:p>
          </table:table-cell>
          <table:table-cell table:style-name="ce72" office:value-type="string" calcext:value-type="string">
            <text:p>SIMONE ALVES DO NASCIMENTO</text:p>
          </table:table-cell>
          <table:table-cell table:style-name="ce74" office:value-type="string" calcext:value-type="string">
            <text:p>***.052.***-39</text:p>
          </table:table-cell>
          <table:table-cell table:style-name="ce76" office:value-type="string" calcext:value-type="string">
            <text:p>RECEPCIONISTA</text:p>
          </table:table-cell>
          <table:table-cell table:style-name="ce66" office:value-type="currency" office:currency="BRL" office:value="1026.56" calcext:value-type="currency">
            <text:p>R$ 1.026,56</text:p>
          </table:table-cell>
          <table:table-cell table:style-name="ce65" office:value-type="string" calcext:value-type="string">
            <text:p>-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5" office:value-type="currency" office:currency="BRL" office:value="264.83" calcext:value-type="currency">
            <text:p>R$ 264,83</text:p>
          </table:table-cell>
          <table:table-cell table:style-name="ce65" office:value-type="string" calcext:value-type="string">
            <text:p>-</text:p>
          </table:table-cell>
          <table:table-cell table:style-name="ce66" office:value-type="currency" office:currency="BRL" office:value="28.42" calcext:value-type="currency">
            <text:p>R$ 28,42</text:p>
          </table:table-cell>
          <table:table-cell table:style-name="ce66" office:value-type="string" calcext:value-type="string">
            <text:p>-</text:p>
          </table:table-cell>
          <table:table-cell table:style-name="ce67" table:formula="of:=SUM([.E61:.L61])" office:value-type="currency" office:currency="BRL" office:value="1319.81" calcext:value-type="currency">
            <text:p>R$ 1.319,81</text:p>
          </table:table-cell>
          <table:table-cell table:style-name="ce68" office:value-type="string" calcext:value-type="string">
            <text:p>-</text:p>
          </table:table-cell>
          <table:table-cell table:style-name="ce68" table:formula="of:=[.E61]*8/100" office:value-type="currency" office:currency="BRL" office:value="82.1248" calcext:value-type="currency">
            <text:p>R$ 82,12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7" table:formula="of:=SUM([.N61:.Q61])" office:value-type="currency" office:currency="BRL" office:value="82.1248" calcext:value-type="currency">
            <text:p>R$ 82,12</text:p>
          </table:table-cell>
          <table:table-cell table:style-name="ce69" table:formula="of:=[.M61]-[.R61]" office:value-type="currency" office:currency="BRL" office:value="1237.6852" calcext:value-type="currency">
            <text:p>R$ 1.237,69</text:p>
          </table:table-cell>
          <table:table-cell table:style-name="ce70" office:value-type="string" calcext:value-type="string">
            <text:p>26 DIAS</text:p>
          </table:table-cell>
        </table:table-row>
        <table:table-row table:style-name="ro10">
          <table:table-cell office:value-type="float" office:value="57" calcext:value-type="float">
            <text:p>57</text:p>
          </table:table-cell>
          <table:table-cell office:value-type="string" calcext:value-type="string">
            <text:p>ELKE DAYANE LOPES DE OLIVEIRA</text:p>
          </table:table-cell>
          <table:table-cell office:value-type="string" calcext:value-type="string">
            <text:p>***.375.***-90</text:p>
          </table:table-cell>
          <table:table-cell office:value-type="string" calcext:value-type="string">
            <text:p>RECEPCIONISTA</text:p>
          </table:table-cell>
          <table:table-cell office:value-type="currency" office:currency="BRL" office:value="1145.01" calcext:value-type="currency">
            <text:p>R$ 1.145,01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95.39" calcext:value-type="currency">
            <text:p>R$ 295,39</text:p>
          </table:table-cell>
          <table:table-cell table:number-columns-repeated="3" office:value-type="string" calcext:value-type="string">
            <text:p>-</text:p>
          </table:table-cell>
          <table:table-cell table:formula="of:=SUM([.E62:.L62])" office:value-type="currency" office:currency="BRL" office:value="1440.4" calcext:value-type="currency">
            <text:p>R$ 1.440,40</text:p>
          </table:table-cell>
          <table:table-cell office:value-type="string" calcext:value-type="string">
            <text:p>-</text:p>
          </table:table-cell>
          <table:table-cell table:formula="of:=[.E62]*8/100" office:value-type="currency" office:currency="BRL" office:value="91.6008" calcext:value-type="currency">
            <text:p>R$ 91,60</text:p>
          </table:table-cell>
          <table:table-cell table:number-columns-repeated="2" office:value-type="string" calcext:value-type="string">
            <text:p>-</text:p>
          </table:table-cell>
          <table:table-cell table:formula="of:=SUM([.N62:.Q62])" office:value-type="currency" office:currency="BRL" office:value="91.6008" calcext:value-type="currency">
            <text:p>R$ 91,60</text:p>
          </table:table-cell>
          <table:table-cell table:formula="of:=[.M62]-[.R62]" office:value-type="currency" office:currency="BRL" office:value="1348.7992" calcext:value-type="currency">
            <text:p>R$ 1.348,80</text:p>
          </table:table-cell>
          <table:table-cell office:value-type="string" calcext:value-type="string">
            <text:p>29 DIAS</text:p>
          </table:table-cell>
        </table:table-row>
        <table:table-row table:style-name="ro10">
          <table:table-cell office:value-type="float" office:value="58" calcext:value-type="float">
            <text:p>58</text:p>
          </table:table-cell>
          <table:table-cell office:value-type="string" calcext:value-type="string">
            <text:p>TARCIO LEAL PIMENTEL</text:p>
          </table:table-cell>
          <table:table-cell office:value-type="string" calcext:value-type="string">
            <text:p>***.806.***-00</text:p>
          </table:table-cell>
          <table:table-cell office:value-type="string" calcext:value-type="string">
            <text:p>MOTORISTA</text:p>
          </table:table-cell>
          <table:table-cell office:value-type="currency" office:currency="BRL" office:value="985.49" calcext:value-type="currency">
            <text:p>R$ 985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table:number-columns-repeated="3" office:value-type="string" calcext:value-type="string">
            <text:p>-</text:p>
          </table:table-cell>
          <table:table-cell table:formula="of:=SUM([.E63:.L63])" office:value-type="currency" office:currency="BRL" office:value="1250.32" calcext:value-type="currency">
            <text:p>R$ 1.250,32</text:p>
          </table:table-cell>
          <table:table-cell office:value-type="string" calcext:value-type="string">
            <text:p>-</text:p>
          </table:table-cell>
          <table:table-cell table:formula="of:=[.E63]*8/100" office:value-type="currency" office:currency="BRL" office:value="78.8392" calcext:value-type="currency">
            <text:p>R$ 78,84</text:p>
          </table:table-cell>
          <table:table-cell table:number-columns-repeated="2" office:value-type="string" calcext:value-type="string">
            <text:p>-</text:p>
          </table:table-cell>
          <table:table-cell table:formula="of:=SUM([.N63:.Q63])" office:value-type="currency" office:currency="BRL" office:value="78.8392" calcext:value-type="currency">
            <text:p>R$ 78,84</text:p>
          </table:table-cell>
          <table:table-cell table:formula="of:=[.M63]-[.R63]" office:value-type="currency" office:currency="BRL" office:value="1171.4808" calcext:value-type="currency">
            <text:p>R$ 1.171,48</text:p>
          </table:table-cell>
          <table:table-cell office:value-type="string" calcext:value-type="string">
            <text:p>26 DIAS</text:p>
          </table:table-cell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YAGO COSTA SÁ</text:p>
          </table:table-cell>
          <table:table-cell office:value-type="string" calcext:value-type="string">
            <text:p>***.342.***-08</text:p>
          </table:table-cell>
          <table:table-cell office:value-type="string" calcext:value-type="string">
            <text:p>MOTORISTA</text:p>
          </table:table-cell>
          <table:table-cell office:value-type="currency" office:currency="BRL" office:value="985.49" calcext:value-type="currency">
            <text:p>R$ 985,49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BRL" office:value="264.83" calcext:value-type="currency">
            <text:p>R$ 264,83</text:p>
          </table:table-cell>
          <table:table-cell office:value-type="currency" office:currency="BRL" office:value="138.6" calcext:value-type="currency">
            <text:p>R$ 138,60</text:p>
          </table:table-cell>
          <table:table-cell table:number-columns-repeated="2" office:value-type="string" calcext:value-type="string">
            <text:p>-</text:p>
          </table:table-cell>
          <table:table-cell table:formula="of:=SUM([.E64:.L64])" office:value-type="currency" office:currency="BRL" office:value="1388.92" calcext:value-type="currency">
            <text:p>R$ 1.388,92</text:p>
          </table:table-cell>
          <table:table-cell office:value-type="string" calcext:value-type="string">
            <text:p>-</text:p>
          </table:table-cell>
          <table:table-cell table:formula="of:=[.E64]*8/100" office:value-type="currency" office:currency="BRL" office:value="78.8392" calcext:value-type="currency">
            <text:p>R$ 78,84</text:p>
          </table:table-cell>
          <table:table-cell table:formula="of:=6/100*[.E64]" office:value-type="currency" office:currency="BRL" office:value="59.1294" calcext:value-type="currency">
            <text:p>R$ 59,13</text:p>
          </table:table-cell>
          <table:table-cell office:value-type="string" calcext:value-type="string">
            <text:p>-</text:p>
          </table:table-cell>
          <table:table-cell table:formula="of:=SUM([.N64:.Q64])" office:value-type="currency" office:currency="BRL" office:value="137.9686" calcext:value-type="currency">
            <text:p>R$ 137,97</text:p>
          </table:table-cell>
          <table:table-cell table:formula="of:=[.M64]-[.R64]" office:value-type="currency" office:currency="BRL" office:value="1250.9514" calcext:value-type="currency">
            <text:p>R$ 1.250,95</text:p>
          </table:table-cell>
          <table:table-cell office:value-type="string" calcext:value-type="string">
            <text:p>26 DIAS</text:p>
          </table:table-cell>
        </table:table-row>
        <table:table-row table:style-name="ro6">
          <table:table-cell table:style-name="ce6" table:number-columns-repeated="10"/>
          <table:table-cell table:style-name="ce51"/>
          <table:table-cell table:style-name="ce6" table:number-columns-repeated="9"/>
        </table:table-row>
        <table:table-row table:style-name="ro6">
          <table:table-cell table:style-name="ce6" table:number-columns-repeated="20"/>
        </table:table-row>
        <table:table-row table:style-name="ro6">
          <table:table-cell table:style-name="ce6"/>
          <table:table-cell table:style-name="ce73" office:value-type="string" calcext:value-type="string" table:number-columns-spanned="2" table:number-rows-spanned="1">
            <text:p>Fonte: Contratada</text:p>
          </table:table-cell>
          <table:covered-table-cell table:style-name="ce75"/>
          <table:table-cell table:style-name="ce73" office:value-type="string" calcext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75"/>
          <table:table-cell table:style-name="ce77" office:value-type="string" calcext:value-type="string" table:number-columns-spanned="2" table:number-rows-spanned="1">
            <text:p>Atualizada em: 08/10/2019</text:p>
          </table:table-cell>
          <table:covered-table-cell table:style-name="ce78"/>
          <table:table-cell table:style-name="ce6" table:number-columns-repeated="10"/>
        </table:table-row>
      </table:table>
      <table:named-expressions>
        <table:named-range table:name="__Anonymous_Sheet_DB__24" table:base-cell-address="$JUNHO19.$B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NHO19" style:display-name="PageStyle_JUNHO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OSTO_20_19" style:display-name="PageStyle_AGOSTO 19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JULHO19" style:display-name="PageStyle_JULHO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1:27:39.946000000</dc:date>
    <meta:editing-cycles>4</meta:editing-cycles>
    <meta:editing-duration>PT20M4S</meta:editing-duration>
    <meta:document-statistic meta:table-count="4" meta:cell-count="2903" meta:object-count="0"/>
    <meta:generator>LibreOffice/6.0.6.2$Windows_X86_64 LibreOffice_project/0c292870b25a325b5ed35f6b45599d2ea4458e77</meta:generator>
  </office:meta>
</office:document-meta>
</file>